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Normal" style:master-page-name="MP0" style:family="paragraph">
      <style:paragraph-properties fo:break-before="page" fo:text-align="center" fo:margin-left="0.3937in" fo:text-indent="0.3937in">
        <style:tab-stops/>
      </style:paragraph-properties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6" style:parent-style-name="ConsPlusNormal" style:family="paragraph">
      <style:paragraph-properties fo:text-align="center" fo:margin-left="0.3937in" fo:text-indent="0.3937in">
        <style:tab-stops/>
      </style:paragraph-properties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ConsPlusNormal" style:family="paragraph">
      <style:paragraph-properties fo:text-align="center" fo:margin-left="0.3937in" fo:text-indent="0.3937in">
        <style:tab-stops/>
      </style:paragraph-properties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" style:parent-style-name="ConsPlusNormal" style:family="paragraph">
      <style:paragraph-properties fo:text-align="justify" fo:margin-left="0.3937in" fo:text-indent="0.3937in">
        <style:tab-stops/>
      </style:paragraph-properties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" style:parent-style-name="ConsPlusNormal" style:family="paragraph">
      <style:paragraph-properties fo:text-align="justify" fo:margin-left="0.3937in" fo:text-indent="0.3937in">
        <style:tab-stops/>
      </style:paragraph-properties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" style:parent-style-name="ConsPlusNormal" style:family="paragraph">
      <style:paragraph-properties fo:text-align="justify" fo:margin-left="0.3937in" fo:text-indent="0.3937in">
        <style:tab-stops/>
      </style:paragraph-properties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0" style:parent-style-name="ConsPlusNormal" style:family="paragraph">
      <style:paragraph-properties fo:text-align="justify" fo:margin-left="0.3937in" fo:text-indent="0.3937in">
        <style:tab-stops/>
      </style:paragraph-properties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7" style:parent-style-name="Standard" style:family="paragraph">
      <style:paragraph-properties fo:margin-bottom="0in" fo:margin-left="0.3937in">
        <style:tab-stops/>
      </style:paragraph-properties>
    </style:style>
    <style:style style:name="T4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fo:margin-bottom="0in"/>
    </style:style>
    <style:style style:name="T5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РЕСПУБЛИКА МОРДОВИЯ <text:s text:c="100"/>СОВЕТ ДЕПУТАТОВ РЫБКИНСКОГО СЕЛЬСКОГО ПОСЕЛЕНИЯ КОВЫЛКИНСКОГО<text:s/></text:span><text:span text:style-name="T3">МУНИЦИПАЛЬНОГО РАЙОНА</text:span></text:p>
      <text:p text:style-name="ConsPlusNormal"><text:s text:c="84"/><text:s text:c="4"/><text:span text:style-name="T4"><text:s text:c="2"/>РЕШЕНИЕ</text:span><text:span text:style-name="T5"><text:s text:c="54"/></text:span></text:p>
      <text:p text:style-name="P6"><text:span text:style-name="T7">от <text:s/>15 февраля <text:s/>2016 года <text:s text:c="76"/>№2</text:span></text:p>
      <text:p text:style-name="P8"><text:span text:style-name="T9">О предоставлении лицами, заме</text:span><text:span text:style-name="T10">щающими муниципальные должности в Рыбкинском сельском поселении Ковылкинского муниципального района, <text:s/>сведений о доходах, расходах, об имуществе и обязательствах имущественного характера на себя, своих супруг (супругов) и несовершеннолетних детей</text:span></text:p>
      <text:p text:style-name="P11"><text:span text:style-name="T12">В соответ</text:span><text:span text:style-name="T13">ствии с частью 4 статьи 12.1 Федерального закона от 25 декабря 2008 г. №273-ФЗ «О противодействии коррупции», статьи 3 Федерального закона от 3 декабря 2012 г. №230-ФЗ «О контроле за соответствием расходов лиц, замещающих государственные должности, и иных<text:s/></text:span><text:span text:style-name="T14">лиц их доходам» руководствуясь Уставом Рыбкинского сельского поселения</text:span><text:s/><text:span text:style-name="T15">Ковылкинского муниципального района, Совет депутатов<text:s/></text:span><text:bookmark-start text:name="DDE_LINK"/><text:span text:style-name="T16">Рыбкинского</text:span><text:s/><text:bookmark-end text:name="DDE_LINK"/><text:span text:style-name="T17"><text:s/>сельского поселения Ковылкинского муниципального района<text:s/></text:span><text:span text:style-name="T18">решил:</text:span></text:p>
      <text:p text:style-name="P19"><text:span text:style-name="T20">1.Председатель и депутаты Совета депутатов</text:span><text:s/><text:span text:style-name="T21">Рыбкинского</text:span><text:s/><text:span text:style-name="T22"><text:s/></text:span><text:span text:style-name="T23">сельского поселения</text:span><text:s/><text:span text:style-name="T24">Ковылкинского муниципального района предоставляют в Совет депутатов</text:span><text:s/><text:span text:style-name="T25">Рыбкинского</text:span><text:s/><text:span text:style-name="T26"><text:s/>сельского поселения Ковылкинского муниципального района сведения о своих доходах,</text:span><text:s/><text:span text:style-name="T27">расходах, об имуществе и обязательствах имущественного характера, а также</text:span><text:span text:style-name="T28"><text:s/>сведения о доходах, расходах, об имуществе и обязательствах имущественного характера своих супруги (супруга) и несовершеннолетних детей в порядке, сроки и по форме, которые установлены для представления сведений о доходах, расходах, об</text:span><text:s/><text:span text:style-name="T29">имуществе и обязате</text:span><text:span text:style-name="T30">льствах имущественного характера государственными гражданскими служащими Республики Мордовия.</text:span></text:p>
      <text:p text:style-name="P31"><text:span text:style-name="T32">2.Сведения о доходах, расходах, об имуществе и обязательствах имущественного характера, представляемые в Совет депутатов</text:span><text:s/><text:span text:style-name="T33">Рыбкинского</text:span><text:s/><text:span text:style-name="T34"><text:s/>сельского поселения Ковылки</text:span><text:span text:style-name="T35">нского муниципального района председателем и депутатами Совета депутатов Рыбкинского <text:s/>сельского поселения</text:span><text:s/><text:span text:style-name="T36">Ковылкинского муниципального района, принимаются лицом, ответственным за <text:s/>кадровое делопроизводство администрации</text:span><text:s/><text:span text:style-name="T37">Рыбкинского</text:span><text:s/><text:span text:style-name="T38"><text:s/>сельского поселения Ков</text:span><text:span text:style-name="T39">ылкинского муниципального района.</text:span></text:p>
      <text:p text:style-name="P40"><text:span text:style-name="T41">3.Настоящее решение вступает в силу со дня его подписания и подлежит<text:s/></text:span><text:soft-page-break/><text:span text:style-name="T42">официальному опубликованию в информационном бюллетене</text:span><text:s/><text:span text:style-name="T43">Рыбкинского</text:span><text:s/><text:span text:style-name="T44"><text:s/>сельского поселения Ковылкинского муниципального района.</text:span></text:p>
      <text:p text:style-name="P45"/>
      <text:p text:style-name="P46"/>
      <text:p text:style-name="P47"><text:span text:style-name="T48">Глава Рыбкинского сельског</text:span><text:span text:style-name="T49">о поселения</text:span></text:p>
      <text:p text:style-name="P50"><text:span text:style-name="T51"><text:s text:c="8"/>Ковылкинского муниципального района <text:s text:c="34"/>Л.В.Плаксина <text:s/></text:span></text:p>
      <text:p text:style-name="Standard">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Arial Unicode MS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="Arial" style:font-name-complex="Tahoma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Tahoma" fo:font-size="12pt" style:font-size-asian="12pt" fo:hyphenate="false"/>
    </style:style>
    <style:style style:name="ConsPlusNormal" style:display-name="ConsPlusNormal" style:family="paragraph">
      <style:text-properties fo:hyphenate="false"/>
    </style:style>
    <style:style style:name="ConsPlusNonformat" style:display-name="ConsPlusNonformat" style:family="paragraph">
      <style:text-properties fo:hyphenate="false"/>
    </style:style>
    <style:style style:name="ConsPlusTitle" style:display-name="ConsPlusTitle" style:family="paragraph">
      <style:text-properties fo:hyphenate="false"/>
    </style:style>
    <style:style style:name="ConsPlusTitlePage" style:display-name="ConsPlusTitlePage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EM</meta:initial-creator>
    <dc:creator>HP</dc:creator>
    <meta:creation-date>2020-08-31T21:22:00Z</meta:creation-date>
    <dc:date>2020-08-31T21:22:00Z</dc:date>
    <meta:print-date>2016-02-18T18:19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94" meta:character-count="2639" meta:row-count="18" meta:non-whitespace-character-count="2250"/>
  </office:meta>
</office:document-meta>
</file>