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e3681"/>
    </style:style>
    <style:style style:name="P2" style:family="paragraph" style:parent-style-name="Text_20_body">
      <style:paragraph-properties fo:text-align="justify" style:justify-single-word="false"/>
      <style:text-properties fo:font-size="12pt" officeooo:paragraph-rsid="001e3681" style:font-size-asian="12pt" style:font-size-complex="12pt"/>
    </style:style>
    <style:style style:name="P3" style:family="paragraph" style:parent-style-name="Heading_20_1">
      <style:paragraph-properties fo:text-align="center" style:justify-single-word="false"/>
      <style:text-properties fo:font-size="12pt" officeooo:paragraph-rsid="001e3681" style:font-size-asian="12pt" style:font-size-complex="12pt"/>
    </style:style>
    <style:style style:name="P4" style:family="paragraph" style:parent-style-name="Heading_20_3">
      <style:paragraph-properties fo:text-align="justify" style:justify-single-word="false"/>
      <style:text-properties officeooo:paragraph-rsid="001e3681"/>
    </style:style>
    <style:style style:name="T1" style:family="text">
      <style:text-properties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Заявление о смене негосударственного пенсионного фонда нужно подать не позднее 1 декабря</text:h>
      <text:section text:style-name="Sect1" text:name="Раздел4">
        <text:h text:style-name="P4" text:outline-level="3"><text:span text:style-name="Strong_20_Emphasis"><text:span text:style-name="T1">С января 2019 года вступили в силу изменения в законодательстве, регламентирующие порядок смены страховщика по обязательному пенсионному страхованию. Теперь перевести накопительную пенсию из ПФР в НПФ и обратно, или поменять один негосударственный пенсионный фонд на другой, можно только в клиентских службах Пенсионного фонда лично, или через законного представителя, а также через портал Госуслуг. Подать заявление необходимо до 1 декабря.</text:span></text:span></text:h>
        <text:p text:style-name="P2">Заявление на переход от одного страховщика к другому нужно подать не позднее 1 декабря. Ранее это было возможно сделать не позднее 31 декабря. Если в течение одного года гражданин подаст более одного заявления о переходе без предварительной подачи уведомлений об отказе от смены страховщика, ПФР откажет в удовлетворении второго и последующего заявлений. Кроме того, теперь при подаче заявления о досрочной смене страховщика через портал Госуслуг или ПФР гражданину будут обязательно сообщать о размере теряемого инвестиционного дохода, учтенного на его счете.</text:p>
        <text:p text:style-name="P2">Сама процедура перехода из одного пенсионного фонда в другой не изменилась. Для перевода пенсионных накоплений из Пенсионного фонда России в негосударственный пенсионный фонд, либо из одного НПФ в другой, по-прежнему необходимо будет заключить с выбранным фондом договор об обязательном пенсионном страховании и подать заявление о смене страховщика.</text:p>
        <text:p text:style-name="P1"><text:span text:style-name="T1">Однако теперь граждане могут подать данное заявление только через </text:span><text:a xlink:type="simple" xlink:href="https://www.gosuslugi.ru/" text:style-name="Internet_20_link" text:visited-style-name="Visited_20_Internet_20_Link"><text:span text:style-name="T1">Единый портал государственных и муниципальных услуг,</text:span></text:a><text:span text:style-name="T1"> либо в ПФР лично или через представителя с нотариальной доверенностью. Аналогичная процедура действует и при подаче уведомления об отказе от смены страховщика.</text:span></text:p>
        <text:p text:style-name="P2">Информацию о своих заявлениях и уведомлениях, дате и способе их подачи, вынесенном решении можно будет найти на портале Госуслуг. При этом сохранилась возможность получить указанные сведения лично в территориальном органе ПФР или выбранном НПФ.</text:p>
        <text:p text:style-name="P2">Заявление о выборе управляющей компании подается, как и прежде, не позднее 31 декабря через клиентские службы ПФР, Многофункциональные центры, портал Госуслуг.</text:p>
        <text:p text:style-name="P2">Изменения в законодательстве призваны устранить практику незаконного перевода пенсионных накоплений в негосударственные пенсионные фонды с использованием подложных документов через недобросовестных агентов различных НПФ, когда граждан зачастую не информировали о возможных потерях доходности.</text:p>
        <text:p text:style-name="P2">Напомним, переводить накопления без потерь возможно не чаще, чем один раз в 5 лет, иначе будущий пенсионер понесёт ущерб в виде потери инвестиционного дохода. В 2019 году переводить средства пенсионных накоплений без потерь выгодно только тем гражданам, которые последний раз писали заявление о выборе страховщика в 2014 году, и данное заявление было рассмотрено положительно Пенсионным фондом. Во всех остальных случаях перевод грозит потерей инвестиционного дохода, как минимум за текущий год.</text:p>
        <text:p text:style-name="P2">Список негосударственных пенсионных фондов, вошедших в систему гарантирования прав застрахованных лиц размещён на сайте Центробанка.</text:p>
        <text:p text:style-name="P1"><text:span text:style-name="T1">Выяснить, стоит ли переводить накопления в 2019 году, можно обратившись лично в Пенсионный фонд по месту жительства – специалист посмотрит, когда в последний раз менялся страховщик. Эту же информацию можно проверить, запросив выписку из личного лицевого счета, на портале Государственных услуг и в </text:span><text:a xlink:type="simple" xlink:href="https://es.pfrf.ru/" text:style-name="Internet_20_link" text:visited-style-name="Visited_20_Internet_20_Link"><text:span text:style-name="T1">Личном кабинете гражданина</text:span></text:a><text:span text:style-name="T1"> на сайте ПФР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5S</meta:editing-duration>
    <meta:editing-cycles>4</meta:editing-cycles>
    <meta:generator>LibreOffice/5.0.3.2$Windows_x86 LibreOffice_project/e5f16313668ac592c1bfb310f4390624e3dbfb75</meta:generator>
    <dc:date>2019-10-29T12:03:45.323000000</dc:date>
    <meta:print-date>2019-10-29T12:03:16.681000000</meta:print-date>
    <meta:document-statistic meta:table-count="0" meta:image-count="0" meta:object-count="0" meta:page-count="1" meta:paragraph-count="11" meta:word-count="455" meta:character-count="3376" meta:non-whitespace-character-count="2931"/>
    <meta:user-defined meta:name="Info 1"/>
    <meta:user-defined meta:name="Info 2"/>
    <meta:user-defined meta:name="Info 3"/>
    <meta:user-defined meta:name="Info 4"/>
  </office:meta>
</office:document-meta>
</file>