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f923d"/>
    </style:style>
    <style:style style:name="P2" style:family="paragraph" style:parent-style-name="Heading_20_1">
      <style:paragraph-properties fo:text-align="center" style:justify-single-word="false"/>
      <style:text-properties fo:font-size="14pt" officeooo:paragraph-rsid="001f923d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officeooo:paragraph-rsid="001f923d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01f923d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Как влияют на пенсию служба в армии и уход за ребёнком.</text:h>
      <text:section text:style-name="Sect1" text:name="Раздел3">
        <text:p text:style-name="P4">В социальных сетях и мессенджерах распространяется недостоверная информации о том, что служба в армии, отпуск по уходу за ребёнком и некоторые другие периоды исключаются из трудового стажа при расчёте пенсии. Данная информация не соответствует действительности.</text:p>
        <text:p text:style-name="P4">Периоды социально значимой деятельности включаются в страховой стаж, несмотря на то, что гражданин в это время не работал. К таким периодам относятся: рождение ребёнка и уход за ним; военная служба по призыву; уход за нетрудоспособным (инвалидом I группы, ребёнком-инвалидом или за человеком, достигшим 80 лет). При этом учёба (в техникуме, вузе и любых других учебных заведениях) включается в стаж при расчёте пенсии только при определённых условиях.</text:p>
        <text:p text:style-name="P4">За каждый год ухода за ребёнком до исполнения ему полутора лет назначается определённое количество пенсионных коэффициентов.</text:p>
        <text:p text:style-name="P4">-1,8 – за первым ребёнком,</text:p>
        <text:p text:style-name="P4">-3,6 – за вторым ребёнком,</text:p>
        <text:p text:style-name="P4">-5,4 – за третьим и четвертым ребёнком.</text:p>
        <text:p text:style-name="P4">За год военной службы по призыву, а также за каждый год ухода за нетрудоспособным гражданином начисляется 1,8 пенсионных коэффициентов.</text:p>
        <text:p text:style-name="P4">При расчёте пенсии, все накопленные пенсионные коэффициенты за трудовую и социально значимую деятельность будут суммированы и войдут в страховой стаж при расчёте пенсии.</text:p>
        <text:p text:style-name="P3"><text:span text:style-name="T1">Если несколько входящих в стаж периодов совпадают по времени, то при назначении пенсии учитывается только один из них – наиболее выгодный. </text:span><text:span text:style-name="Emphasis"><text:span text:style-name="T1">Например: </text:span></text:span><text:span text:style-name="T1">женщина одновременно находилась в отпуске по уходу за ребёнком и официально работала. При назначении пенсии за этот период будет рассчитано два варианта пенсионных коэффициентов: за трудовую деятельность и за нестраховой период. В расчёт пенсии пойдёт тот период, в котором женщине начислено больше пенсионных коэффициентов, что увеличит размер пенсии.</text:span></text:p>
        <text:p text:style-name="P4">Кроме того, при определении права на страховую пенсию в стаж засчитываются временная нетрудоспособность (болезнь, декретный отпуск), а так же период, когда человек официально был признан безработным и получал пособие.</text:p>
        <text:p text:style-name="P3"><text:span text:style-name="T1">Узнать количество уже накопленных пенсионных коэффициентов можно в </text:span><text:a xlink:type="simple" xlink:href="https://es.pfrf.ru/" office:target-frame-name="_blank" xlink:show="new" text:style-name="Internet_20_link" text:visited-style-name="Visited_20_Internet_20_Link"><text:span text:style-name="T1">Личном кабинете гражданина</text:span></text:a><text:span text:style-name="T1"> на сайте ПФР и в мобильном приложении ПФР.</text:span></text:p>
      </text:section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4S</meta:editing-duration>
    <meta:editing-cycles>4</meta:editing-cycles>
    <meta:generator>LibreOffice/5.0.3.2$Windows_x86 LibreOffice_project/e5f16313668ac592c1bfb310f4390624e3dbfb75</meta:generator>
    <dc:date>2019-10-29T11:02:54.260000000</dc:date>
    <meta:document-statistic meta:table-count="0" meta:image-count="0" meta:object-count="0" meta:page-count="1" meta:paragraph-count="12" meta:word-count="301" meta:character-count="2140" meta:non-whitespace-character-count="1847"/>
    <meta:user-defined meta:name="Info 1"/>
    <meta:user-defined meta:name="Info 2"/>
    <meta:user-defined meta:name="Info 3"/>
    <meta:user-defined meta:name="Info 4"/>
  </office:meta>
</office:document-meta>
</file>