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4f415"/>
    </style:style>
    <style:style style:name="P2" style:family="paragraph" style:parent-style-name="Text_20_body" style:list-style-name="L1">
      <style:paragraph-properties fo:text-align="justify" style:justify-single-word="false"/>
      <style:text-properties officeooo:paragraph-rsid="0004f415"/>
    </style:style>
    <style:style style:name="P3" style:family="paragraph" style:parent-style-name="Text_20_body" style:list-style-name="L2">
      <style:paragraph-properties fo:text-align="justify" style:justify-single-word="false"/>
      <style:text-properties officeooo:paragraph-rsid="0004f415"/>
    </style:style>
    <style:style style:name="P4" style:family="paragraph" style:parent-style-name="Text_20_body" style:list-style-name="L3">
      <style:paragraph-properties fo:text-align="justify" style:justify-single-word="false"/>
      <style:text-properties officeooo:paragraph-rsid="0004f415"/>
    </style:style>
    <style:style style:name="P5" style:family="paragraph" style:parent-style-name="Text_20_body" style:list-style-name="L4">
      <style:paragraph-properties fo:text-align="justify" style:justify-single-word="false"/>
      <style:text-properties officeooo:paragraph-rsid="0004f415"/>
    </style:style>
    <style:style style:name="P6" style:family="paragraph" style:parent-style-name="Text_20_body" style:list-style-name="L5">
      <style:paragraph-properties fo:text-align="justify" style:justify-single-word="false"/>
      <style:text-properties officeooo:paragraph-rsid="0004f415"/>
    </style:style>
    <style:style style:name="P7" style:family="paragraph" style:parent-style-name="Text_20_body" style:list-style-name="L6">
      <style:paragraph-properties fo:text-align="justify" style:justify-single-word="false"/>
      <style:text-properties officeooo:paragraph-rsid="0004f415"/>
    </style:style>
    <style:style style:name="P8" style:family="paragraph" style:parent-style-name="Text_20_body" style:list-style-name="L7">
      <style:paragraph-properties fo:text-align="justify" style:justify-single-word="false"/>
      <style:text-properties officeooo:paragraph-rsid="0004f415"/>
    </style:style>
    <style:style style:name="P9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04f415"/>
    </style:style>
    <style:style style:name="P10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officeooo:paragraph-rsid="0004f415"/>
    </style:style>
    <style:style style:name="P11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officeooo:paragraph-rsid="0004f415"/>
    </style:style>
    <style:style style:name="P12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officeooo:paragraph-rsid="0004f415"/>
    </style:style>
    <style:style style:name="P13" style:family="paragraph" style:parent-style-name="Text_20_body" style:list-style-name="L5">
      <style:paragraph-properties fo:margin-top="0cm" fo:margin-bottom="0cm" loext:contextual-spacing="false" fo:text-align="justify" style:justify-single-word="false"/>
      <style:text-properties officeooo:paragraph-rsid="0004f415"/>
    </style:style>
    <style:style style:name="P14" style:family="paragraph" style:parent-style-name="Text_20_body" style:list-style-name="L6">
      <style:paragraph-properties fo:margin-top="0cm" fo:margin-bottom="0cm" loext:contextual-spacing="false" fo:text-align="justify" style:justify-single-word="false"/>
      <style:text-properties officeooo:paragraph-rsid="0004f415"/>
    </style:style>
    <style:style style:name="P15" style:family="paragraph" style:parent-style-name="Text_20_body" style:list-style-name="L7">
      <style:paragraph-properties fo:margin-top="0cm" fo:margin-bottom="0cm" loext:contextual-spacing="false" fo:text-align="justify" style:justify-single-word="false"/>
      <style:text-properties officeooo:paragraph-rsid="0004f415"/>
    </style:style>
    <style:style style:name="P16" style:family="paragraph" style:parent-style-name="Heading_20_1">
      <style:paragraph-properties fo:text-align="center" style:justify-single-word="false"/>
      <style:text-properties fo:font-size="14pt" officeooo:paragraph-rsid="0004f415" style:font-size-asian="14pt" style:font-size-complex="14pt"/>
    </style:style>
    <style:style style:name="T1" style:family="text">
      <style:text-properties fo:language="ru" fo:country="RU" officeooo:rsid="000654e5"/>
    </style:style>
    <style:style style:name="T2" style:family="text">
      <style:text-properties fo:language="ru" fo:country="RU" fo:font-weight="normal" officeooo:rsid="000654e5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2">О п</text:span><text:span text:style-name="T3">ерерасчет</text:span><text:span text:style-name="T2">е</text:span><text:span text:style-name="T3"> пенсии </text:span><text:span text:style-name="T2">пенсионеров</text:span><text:span text:style-name="T3">.</text:span> </text:h>
      <text:section text:style-name="Sect1" text:name="Раздел12">
        <text:p text:style-name="P1">Перерасчет размера пенсии – это изменение размера страховой пенсии по старости и страховой пенсии по инвалидности в связи с наличием у пенсионера дополнительного заработка, с которого начислены (уплачены) страховые взносы на страховую пенсию, и в связи с другими обстоятельствами.</text:p>
        <text:p text:style-name="P1">Многие пенсионеры после выхода на пенсию продолжают работать. В этом случае работодатели начисляют (уплачивают) за них страховые взносы в систему обязательного пенсионного страхования, с учетом которых органы ПФР производят перерасчет размера страховой пенсии.<text:span text:style-name="Emphasis"> </text:span></text:p>
        <text:p text:style-name="P1"><text:span text:style-name="Emphasis">Перерасчет размера пенсии может носить беззаявительный характер и может быть сделан по заявлению гражданина</text:span></text:p>
        <text:p text:style-name="P1"><text:span text:style-name="Emphasis">Перерасчет размера страховой пенсии без заявления</text:span></text:p>
        <text:p text:style-name="P1">Перерасчет размера страховой пенсии без заявления производится работающим пенсионерам и неработающим - через увеличение индивидуального пенсионного коэффициента.</text:p>
        <text:p text:style-name="P1">Работающим пенсионерам перерасчет производится   с учетом страховых взносов, которые работодатель начислил и уплатил за него в Пенсионный фонд России, и которые не учтены:</text:p>
        <text:list xml:id="list5679332508571051066" text:style-name="L1">
          <text:list-item>
            <text:p text:style-name="P9">при назначении страховой пенсии по старости; </text:p>
          </text:list-item>
          <text:list-item>
            <text:p text:style-name="P9">при назначении страховой пенсии по случаю потери кормильца; </text:p>
          </text:list-item>
          <text:list-item>
            <text:p text:style-name="P9">при назначении страховой пенсии по инвалидности; </text:p>
          </text:list-item>
          <text:list-item>
            <text:p text:style-name="P9">при переводе с одного вида страховой пенсии на страховую пенсию по старости или страховую пенсию по инвалидности; </text:p>
          </text:list-item>
          <text:list-item>
            <text:p text:style-name="P2">при предыдущем перерасчете. </text:p>
          </text:list-item>
        </text:list>
        <text:p text:style-name="P1">В этих случаях перерасчет размера страховой пенсии производится территориальным органом Пенсионного фонда России в беззаявительном порядке с 1 августа каждого года.</text:p>
        <text:p text:style-name="P1">Перерасчет размера страховой пенсии по случаю потери кормильца подлежит корректировке один раз: в августе года, следующего за годом, в котором была назначена эта пенсия.</text:p>
        <text:p text:style-name="P1">Законодательством установлены максимальные значения индивидуального пенсионного коэффициента, которые учитываются при беззаявительном перерасчете страховой пенсии. Это значение зависит от того, формируются ли у пенсионера пенсионные накопления или нет, - не свыше <text:span text:style-name="Strong_20_Emphasis"> </text:span>3,0 – для пенсионеров, у которых в соответствующем году пенсионные накопления не формируются.</text:p>
        <text:p text:style-name="P1">Кроме того, в случае представления после назначения страховой пенсии страхователем сведений индивидуального (персонифицированного) учета за период после регистрации гражданина в качестве застрахованного лица в отношении периодов работы и (или) иной деятельности, имевших место до ее назначения, которые влекут увеличение индивидуального пенсионного коэффициента, производится перерасчет размера страховой пенсии со дня назначения указанной пенсии без истребования заявления.</text:p>
        <text:p text:style-name="P1">Беззаявительный перерасчет размера фиксированной выплаты к страховой пенсии осуществляется в случаях:</text:p>
        <text:list xml:id="list2131895702893955912" text:style-name="L2">
          <text:list-item>
            <text:p text:style-name="P10">достижения пенсионером возраста 80 лет. Применяется только к страховой пенсии по старости. Достижение возраста 80 лет позволяет установить размер фиксированной  выплаты к страховой пенсии по старости в повышенном размере; </text:p>
          </text:list-item>
          <text:list-item>
            <text:p text:style-name="P3">изменения группы инвалидности. Применяется как к страховой пенсии по старости, так и к страховой пенсии по инвалидности. При этом повышенная фиксированная выплата к страховой пенсии по старости предусмотрена для инвалидов I группы.<text:span text:style-name="Strong_20_Emphasis"> </text:span> </text:p>
          </text:list-item>
        </text:list>
        <text:p text:style-name="P1"><text:soft-page-break/>Подчеркнем, что пенсия работающих пенсионеров будет ежегодно расти не только за счет увеличения стоимости пенсионного коэффициента и размера фиксированной выплаты, но и по результату ежегодного августовского перерасчета.</text:p>
        <text:p text:style-name="P1"><text:span text:style-name="Emphasis">Перерасчет средств пенсионных накоплений</text:span></text:p>
        <text:p text:style-name="P1">Гражданам, продолжающим работать после назначения выплаты в виде накопительной пенсии или срочной пенсионной выплаты, или за которых после назначения таких выплат продолжают поступать в рамках Программы государственного софинансирования пенсий дополнительные взносы на формирование пенсионных накоплений, перерасчет производится 1 августа каждого года в беззаявительном порядке.</text:p>
        <text:p text:style-name="P1">Перерасчет происходит исходя из:</text:p>
        <text:list xml:id="list7338846897048868266" text:style-name="L3">
          <text:list-item>
            <text:p text:style-name="P11">результатов инвестирования пенсионных накоплений гражданина; </text:p>
          </text:list-item>
          <text:list-item>
            <text:p text:style-name="P4">суммы поступлений, которые не были учтены при назначении срочной пенсионной выплаты или выплаты накопительной пенсии или предыдущей корректировке. </text:p>
          </text:list-item>
        </text:list>
        <text:p text:style-name="P1"><text:span text:style-name="Emphasis">Перерасчет размера страховой пенсии по заявлению</text:span></text:p>
        <text:p text:style-name="P1">Заявительный перерасчет размера фиксированной выплаты к страховой пенсии в сторону увеличения осуществляется в случае:</text:p>
        <text:list xml:id="list2780554801243511757" text:style-name="L4">
          <text:list-item>
            <text:p text:style-name="P12">изменения количества нетрудоспособных членов семьи, находящихся на иждивении пенсионера. При появлении нетрудоспособных иждивенцев устанавливается повышенная фиксированная выплата к страховой пенсии по старости и по инвалидности (учитывается не более трех нетрудоспособных иждивенцев); </text:p>
          </text:list-item>
          <text:list-item>
            <text:p text:style-name="P12">проживания в районах Крайнего Севера и приравненных к ним местностях<text:span text:style-name="Strong_20_Emphasis">. </text:span>Фиксированная выплата к страховой пенсии по старости, по инвалидности или по случаю потери кормильца увеличивается на соответствующий районный коэффициент на весь период проживания в указанных районах (местностях); </text:p>
          </text:list-item>
          <text:list-item>
            <text:p text:style-name="P12">приобретения необходимого календарного стажа работы в районах Крайнего Севера и (или) приравненных к ним местностяхи (или) страхового стажа. Устанавливается повышенная фиксированная выплата к страховой пенсии по старости или по инвалидности; </text:p>
          </text:list-item>
          <text:list-item>
            <text:p text:style-name="P5">изменения категории получателей страховой пенсии по случаю потери кормильца. Например, ребенок, получающий страховую пенсию по случаю потери кормильца за одного родителя и впоследствии потерявший второго родителя, имеет право на повышенную фиксированную выплату </text:p>
          </text:list-item>
        </text:list>
        <text:p text:style-name="P1">Перерасчет размера фиксированной выплаты будет произведен с 1-го числа месяца, следующего за месяцем, в котором принято заявление со всеми необходимыми для такого перерасчета документами.</text:p>
        <text:p text:style-name="P1"><text:span text:style-name="Emphasis">Перерасчет размера страховой пенсии с учетом нестраховых периодов</text:span></text:p>
        <text:p text:style-name="P1">Периоды работы, в течение которых за гражданина уплачиваются страховые взносы в Пенсионный фонд, называются страховыми. Наряду с ними существуют так называемые нестраховые периоды – когда гражданин, как правило, не работает и за него работодатели не отчисляют взносы на обязательное пенсионное страхование, но его пенсионные права на страховую пенсию при этом формируются. К таким периодам, например, относятся: уход одного из родителей за ребенком до достижения им возраста полутора лет, уход, осуществляемый трудоспособным лицом за инвалидом I группы, ребенком-инвалидом или за лицом, достигшим возраста 80 лет, служба в армии по призыву. Как и страховые периоды, нестраховые периоды засчитываются в страховой стаж и за них государство начисляет пенсионные коэффициенты.</text:p>
        <text:p text:style-name="P1"><text:soft-page-break/>С 1 января 2015 года пенсионер, имеющий «нестраховые» периоды, в любое время может обратиться в территориальный орган ПФР с заявлением о перерасчете размера страховой пенсии с приложением к нему всех необходимых документов, подтверждающих право на учет соответствующего «нестрахового» периода в страховой стаж.</text:p>
        <text:p text:style-name="P1">Документы, подтверждающие соответствующие «нестраховые» периоды, определены законодательством. Например, для периода ухода одного из родителей за каждым ребенком до достижения им возраста полутора лет необходимы документы, удостоверяющие рождение ребенка и достижение им возраста полутора лет. Кроме того, обращающийся за установлением страховой пенсии гражданин (один из родителей) сообщает сведения о втором родителе, необходимые для решения вопроса о зачете в страховой стаж периода ухода за ребенком. Период ухода за ребенком засчитывается родителю в страховой стаж в случае, если соответствующий период ухода за данным ребенком не засчитан в страховой стаж другому родителю при установлении ему страховой пенсии. При наличии в распоряжении территориального органа ПФР необходимых сведений, представление гражданином документов не требуется. Заявление и прилагаемые к нему документы рассматриваются территориальным органом ПФР с учетом выбора для заявителя наиболее выгодного варианта его пенсионного обеспечения.</text:p>
        <text:p text:style-name="P1">Перерасчет размера страховой пенсии в сторону увеличения производится с  1-го числа месяца, следующего за месяцем, в котором принято заявление пенсионера о перерасчете размера страховой пенсии с приложением к нему всех необходимых для такого перерасчета документов.</text:p>
        <text:p text:style-name="P1">В случае, если перерасчет размера страховой пенсии невыгоден пенсионеру - приводит к уменьшению размера получаемой страховой пенсии по старости или утрате права на получение досрочно назначенной страховой пенсии - пенсионер информируется о том, что перерасчет не производится и пенсия выплачивается в прежнем размере.</text:p>
        <text:p text:style-name="P1">К нестраховым периодам, за которые предусмотрено начисление пенсионных коэффициентов, относятся:</text:p>
        <text:list xml:id="list8863646884394793134" text:style-name="L5">
          <text:list-item>
            <text:p text:style-name="P13">уход одного из родителей за каждым ребенком до достижения им возраста полутора лет, но не более 6 лет в общей сложности (коэффициенты начисляются не более чем за 4 детей); </text:p>
          </text:list-item>
          <text:list-item>
            <text:p text:style-name="P13">прохождение военной службы по призыву; </text:p>
          </text:list-item>
          <text:list-item>
            <text:p text:style-name="P13">уход, осуществляемый трудоспособным лицом за инвалидом I группы, ребенком-инвалидом или лицом, достигшим возраста 80 лет; </text:p>
          </text:list-item>
          <text:list-item>
            <text:p text:style-name="P13">проживание супругов военнослужащих, проходящих военную службу по контракту, вместе с супругами в местностях, где они не могли трудиться в связи с отсутствием возможности трудоустройства, но не более пяти лет в общей сложности; </text:p>
          </text:list-item>
          <text:list-item>
            <text:p text:style-name="P13">проживание за границей супругов работников, направленных в дипломатические представительства и консульские учреждения Российской Федерации, постоянные представительства Российской Федерации при международных организациях, торговые представительства Российской Федерации в иностранных государствах, представительства федеральных органов исполнительной власти, государственных органов при федеральных органах исполнительной власти либо в качестве представителей этих органов за рубежом, а также в представительства государственных учреждений Российской Федерации (государственных органов и государственных учреждений СССР) за границей и международные организации, перечень которых утверждается Правительством Российской Федерации, но не более пяти лет в общей сложности; </text:p>
          </text:list-item>
          <text:list-item>
            <text:p text:style-name="P13">временное отстранение от должности (работы) в порядке, установленном уголовно-процессуальным законодательством Российской Федерации, лиц, необоснованно привлеченных к уголовной ответственности и впоследствии реабилитированных; </text:p>
          </text:list-item>
          <text:list-item>
            <text:p text:style-name="P6"><text:soft-page-break/>служба и (или) деятельность (работа), предусмотренные Федеральным законом от 04.06.2011 № 126-ФЗ «О гарантиях пенсионного обеспечения для отдельных категорий граждан»: прохождение гражданами Российской Федерации, военной службы, службы в органах внутренних дел, Государственной противопожарной службы, органах по контролю за оборотом наркотических средств и психотропных веществ, учреждениях и органах уголовно-исполнительной системы, иной службы или осуществление деятельности (работы), в период которой на них не распространялось обязательное пенсионное страхование, уволенными с указанной службы (работы) начиная с 1 января 2002 года и не приобретшими право на пенсию за выслугу лет, на пенсию по инвалидности или на ежемесячное пожизненное содержание, финансируемые за счет средств федерального бюджета. </text:p>
          </text:list-item>
        </text:list>
        <text:p text:style-name="P1">Отметим, что за перерасчетом пенсии могут обратиться в т.ч. граждане, кому она была назначена до 2015 года. При исчислении пенсий, назначаемых по новой пенсионной формуле с 2015 года, по закону учитывается наиболее выгодный вариант, поэтому в их перерасчете, как правило, нет необходимости.</text:p>
        <text:p text:style-name="P1">Перерасчет размера страховой пенсии с учетом нестраховых периодов происходит <text:span text:style-name="Emphasis">по заявлению</text:span> пенсионера, которое ему (или его представителю) необходимо подать в территориальный орган ПФР, осуществляющий выплату пенсии (то есть по месту нахождения выплатного дела пенсионера).</text:p>
        <text:p text:style-name="P1">Помимо заявления также понадобятся:</text:p>
        <text:list xml:id="list3920320118018073101" text:style-name="L6">
          <text:list-item>
            <text:p text:style-name="P14">документ, удостоверяющий личность (паспорт гражданина РФ, заграничный паспорт гражданина РФ, служебный паспорт гражданина РФ, дипломатический паспорт гражданина РФ и др.); </text:p>
          </text:list-item>
          <text:list-item>
            <text:p text:style-name="P7">документы, подтверждающие нестраховые периоды, засчитываемые в страховой стаж, если они отсутствуют в выплатном деле получателя пенсии (к примеру, для учета периода ухода за ребенком до возраста 1,5 лет – свидетельство о рождении, паспорт ребенка). </text:p>
          </text:list-item>
        </text:list>
        <text:p text:style-name="P1">При направлении заявления в форме электронного документа с использованием «личного кабинета» на «Едином портале государственных и муниципальных услуг» и сайте ПФР документы, удостоверяющие личность, возраст, гражданство гражданина, не требуются.</text:p>
        <text:p text:style-name="P1">Срок представления гражданином документов, необходимых для перерасчета размера пенсии, не должен превышать 5 рабочих дней со дня подачи соответствующего заявления.</text:p>
        <text:p text:style-name="P1">Если такие документы не будут представлены в установленный срок, заявление о перерасчете размера пенсии, поданное в форме электронного документа, не подлежит рассмотрению.</text:p>
        <text:p text:style-name="P1">Нестраховые периоды в первую очередь подтверждаются на основании сведений индивидуального (персонифицированного) учета, которые есть в распоряжении территориального  органа ПФР . Если эти сведения оказываются неполными либо отсутствуют, нестраховые периоды подтверждаются соответствующими документами.</text:p>
        <text:p text:style-name="P1">Перерасчет размера пенсии производится с первого числа месяца, следующего за месяцем, в котором принято заявление пенсионера о перерасчете размера его страховой пенсии в сторону увеличения, если на то есть основания.</text:p>
        <text:p text:style-name="P1">Основаниями для осуществления перерасчета размера страховой пенсии являются:</text:p>
        <text:list xml:id="list173148351507767418" text:style-name="L7">
          <text:list-item>
            <text:p text:style-name="P15">наличие нестраховых периодов до 2015 года, дающих право на повышение количества пенсионных коэффициентов; </text:p>
          </text:list-item>
          <text:list-item>
            <text:p text:style-name="P8">наличие нестраховых периодов начиная с 2015 года до даты назначения страховой пенсии, дающих право на повышение количества пенсионных коэффициентов. 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3S</meta:editing-duration>
    <meta:editing-cycles>4</meta:editing-cycles>
    <meta:generator>LibreOffice/5.0.3.2$Windows_x86 LibreOffice_project/e5f16313668ac592c1bfb310f4390624e3dbfb75</meta:generator>
    <dc:date>2019-11-18T12:01:19.823000000</dc:date>
    <meta:document-statistic meta:table-count="0" meta:image-count="0" meta:object-count="0" meta:page-count="4" meta:paragraph-count="59" meta:word-count="1649" meta:character-count="13061" meta:non-whitespace-character-count="11458"/>
    <meta:user-defined meta:name="Info 1"/>
    <meta:user-defined meta:name="Info 2"/>
    <meta:user-defined meta:name="Info 3"/>
    <meta:user-defined meta:name="Info 4"/>
  </office:meta>
</office:document-meta>
</file>