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b436d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b436d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4pt" officeooo:paragraph-rsid="001b436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a404"/>
    </style:style>
    <style:style style:name="T3" style:family="text">
      <style:text-properties fo:language="ru" fo:country="RU" officeooo:rsid="001c9207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officeooo:rsid="001ba404" style:font-size-asian="14pt" style:font-size-complex="14pt"/>
    </style:style>
    <style:style style:name="T6" style:family="text">
      <style:text-properties officeooo:rsid="001c92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Номер федерального call-центра ПФР – 8-800-600-44-44.</text:h>
      <text:p text:style-name="P1"><text:span text:style-name="T4">Каждый житель </text:span><text:span text:style-name="T5">Ковылкинского района Республики Мордовия</text:span><text:span text:style-name="T4">  может  получить  консультацию не только по телефонам «горячей линии» </text:span><text:span text:style-name="T5">Управления</text:span><text:span text:style-name="T4"> ПФР, но и обратившись в  федеральный  call-центр ПФР.</text:span></text:p>
      <text:p text:style-name="P2">Единая федеральная консультационная служба ПФР работает круглосуточно.</text:p>
      <text:p text:style-name="P1"><text:span text:style-name="T4">Получить консультацию у операторов  можно по  номеру </text:span><text:span text:style-name="Strong_20_Emphasis"><text:span text:style-name="T4">8-800-600-44-44</text:span></text:span><text:span text:style-name="T4">. Для граждан, проживающих на территории нашей страны, звонок бесплатный.</text:span></text:p>
      <text:p text:style-name="P2">По этому  телефону можно задать вопросы по темам пенсионного обеспечения, получения выписки из индивидуального лицевого счета, распоряжения средствами материнского капитала, об услугах ПФР в электронном виде, в том числе о сервисах «Личного кабинета гражданина».</text:p>
      <text:p text:style-name="P2">В соответствии с федеральным законом специалисты call-центра не имеют права отвечать на вопросы, содержащие персональные данные. Например, предоставлять информацию о размере пенсии, ежемесячных денежных выплатах. Подобные сведения можно получить в «Личном кабинете» на сайте www.pfrf.ru, а также у специалистов <text:span text:style-name="T3">Управления </text:span>по <text:span text:style-name="T3">адресу: г.Ковылкино, ул. Пролетарская — 30А, кабинеты 1,7 </text:span><text:s/>лич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4S</meta:editing-duration>
    <meta:editing-cycles>5</meta:editing-cycles>
    <meta:generator>LibreOffice/5.0.3.2$Windows_x86 LibreOffice_project/e5f16313668ac592c1bfb310f4390624e3dbfb75</meta:generator>
    <dc:date>2019-11-18T11:26:20.438000000</dc:date>
    <meta:document-statistic meta:table-count="0" meta:image-count="0" meta:object-count="0" meta:page-count="1" meta:paragraph-count="6" meta:word-count="136" meta:character-count="1105" meta:non-whitespace-character-count="964"/>
    <meta:user-defined meta:name="Info 1"/>
    <meta:user-defined meta:name="Info 2"/>
    <meta:user-defined meta:name="Info 3"/>
    <meta:user-defined meta:name="Info 4"/>
  </office:meta>
</office:document-meta>
</file>