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5c7e3"/>
    </style:style>
    <style:style style:name="P2" style:family="paragraph" style:parent-style-name="Heading_20_1">
      <style:paragraph-properties fo:text-align="center" style:justify-single-word="false"/>
      <style:text-properties fo:font-size="14pt" officeooo:paragraph-rsid="0005c7e3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.9cm" style:auto-text-indent="false" fo:background-color="transparent"/>
      <style:text-properties fo:font-size="14pt" officeooo:paragraph-rsid="0005c7e3" style:font-size-asian="14pt" style:font-size-complex="14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.9cm" style:auto-text-indent="false" style:page-number="auto" fo:background-color="transparent"/>
      <style:text-properties fo:font-size="14pt" officeooo:paragraph-rsid="0005c7e3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bda7"/>
    </style:style>
    <style:style style:name="T3" style:family="text">
      <style:text-properties fo:language="ru" fo:country="RU" officeooo:rsid="0006bfa3"/>
    </style:style>
    <style:style style:name="T4" style:family="text">
      <style:text-properties officeooo:rsid="0006bd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Мошенники рассылают сообщения по электронной почте от имени Пенсионного фонда РФ.</text:h>
      <text:p text:style-name="P1"><text:s/></text:p>
      <text:p text:style-name="P4">Аферисты нашли новый способ обмана граждан. В <text:span text:style-name="T2">УПФР в Ковылкинском муниципальном районе Республики Мордовия</text:span> стали поступать сообщения от граждан, получивших на свои адреса электронной почты сообщения мошенников, которые составлены от имени государственных учреждений: Пенсионного фонда и Фонда социального страхования.</text:p>
      <text:p text:style-name="P3">Злоумышленники, представляясь сотрудниками государственных ведомств, сообщают гражданам, что им якобы положены определенные выплаты, которые можно получить незамедлительно, но для этого просили указать персональные данные.</text:p>
      <text:p text:style-name="P3"><text:span text:style-name="T2">Управление</text:span> в очередной раз призывает граждан быть бдительными и не доверять сомнительной информации, а также ни при каких обстоятельствах не сообщать свои персональные данные или данные банковской карты непроверенным источникам.</text:p>
      <text:p text:style-name="P3">В случае необходимости получения дополнительной информации <text:span text:style-name="T2">Управление </text:span>рекомендует обращаться на номер <text:span text:style-name="T3">Единой федеральной консультационной службы ПФР 8-800-600-44-44 или номер Управления </text:span><text:span text:style-name="T4">2-14-73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17S</meta:editing-duration>
    <meta:editing-cycles>6</meta:editing-cycles>
    <meta:generator>LibreOffice/5.0.3.2$Windows_x86 LibreOffice_project/e5f16313668ac592c1bfb310f4390624e3dbfb75</meta:generator>
    <dc:date>2019-11-18T11:10:59.410000000</dc:date>
    <meta:document-statistic meta:table-count="0" meta:image-count="0" meta:object-count="0" meta:page-count="1" meta:paragraph-count="6" meta:word-count="125" meta:character-count="1043" meta:non-whitespace-character-count="922"/>
    <meta:user-defined meta:name="Info 1"/>
    <meta:user-defined meta:name="Info 2"/>
    <meta:user-defined meta:name="Info 3"/>
    <meta:user-defined meta:name="Info 4"/>
  </office:meta>
</office:document-meta>
</file>