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officeooo:paragraph-rsid="000afc99"/>
    </style:style>
    <style:style style:name="P2" style:family="paragraph" style:parent-style-name="Text_20_body">
      <style:paragraph-properties fo:text-align="justify" style:justify-single-word="false"/>
      <style:text-properties officeooo:paragraph-rsid="000afc99"/>
    </style:style>
    <style:style style:name="P3" style:family="paragraph" style:parent-style-name="Text_20_body">
      <style:paragraph-properties fo:text-align="justify" style:justify-single-word="false"/>
      <style:text-properties fo:font-size="14pt" officeooo:paragraph-rsid="000afc99" style:font-size-asian="14pt" style:font-size-complex="14pt"/>
    </style:style>
    <style:style style:name="P4" style:family="paragraph" style:parent-style-name="Heading_20_1">
      <style:paragraph-properties fo:text-align="center" style:justify-single-word="false"/>
      <style:text-properties fo:font-size="14pt" officeooo:paragraph-rsid="000afc99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dc492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ru" fo:country="RU" officeooo:rsid="000dc492" style:font-size-asian="14pt" style:font-size-complex="14pt"/>
    </style:style>
    <style:style style:name="T5" style:family="text">
      <style:text-properties fo:font-size="14pt" fo:language="ru" fo:country="RU" officeooo:rsid="000f732d" style:font-size-asian="14pt" style:font-size-complex="14pt"/>
    </style:style>
    <style:style style:name="T6" style:family="text">
      <style:text-properties fo:font-size="14pt" fo:background-color="#ffff00" loext:char-shading-value="0" style:font-size-asian="14pt" style:font-size-complex="14pt"/>
    </style:style>
    <style:style style:name="T7" style:family="text">
      <style:text-properties fo:font-size="14pt" fo:background-color="#ffff00" loext:char-shading-value="0" style:font-size-asian="14pt" style:font-size-complex="14pt"/>
    </style:style>
    <style:style style:name="T8" style:family="text">
      <style:text-properties fo:font-size="14pt" officeooo:rsid="000f732d" fo:background-color="#ffff00" loext:char-shading-value="0" style:font-size-asian="14pt" style:font-size-complex="14pt"/>
    </style:style>
    <style:style style:name="T9" style:family="text">
      <style:text-properties fo:font-size="14pt" officeooo:rsid="000f732d" fo:background-color="transparent" loext:char-shading-value="0" style:font-size-asian="14pt" style:font-size-complex="14pt"/>
    </style:style>
    <style:style style:name="T10" style:family="text">
      <style:text-properties fo:font-size="14pt" fo:background-color="transparent" loext:char-shading-value="0" style:font-size-asian="14pt" style:font-size-complex="14pt"/>
    </style:style>
    <style:style style:name="T11" style:family="text">
      <style:text-properties fo:language="ru" fo:country="RU"/>
    </style:style>
    <style:style style:name="T12" style:family="text">
      <style:text-properties fo:language="ru" fo:country="RU" officeooo:rsid="000dc49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Как узнать полный размер пенсии работающему пенсионеру? </text:h>
      <text:p text:style-name="P1"><text:s/></text:p>
      <text:p text:style-name="P2"><text:span text:style-name="Emphasis"><text:span text:style-name="T4">УПФР в Ковылкинском муниципальном районе Республики Мордови</text:span></text:span><text:span text:style-name="Emphasis"><text:span text:style-name="T4">я</text:span></text:span><text:span text:style-name="Emphasis"><text:span text:style-name="T1"> разъясняет работающим пенсионерам р</text:span></text:span><text:span text:style-name="Emphasis"><text:span text:style-name="T4">айона</text:span></text:span><text:span text:style-name="Emphasis"><text:span text:style-name="T1">, как можно узнать, насколько увеличилась их пенсия за годы индексаций. Увольняться для этого не надо!</text:span></text:span></text:p>
      <text:p text:style-name="P3">Напомним, с 2016 года работающим пенсионерам не индексируют пенсию: ее плановое увеличение фиксируется на их индивидуальном счете в пенсионной системе, но на руки пенсионеры эту прибавку не получают. Однако после увольнения им выплачивают пенсию с учетом всех пропущенных индексаций. Перерасчет пенсий работающим пенсионерам делается ежегодно – 1 августа – за счет отчислений, которые делают за них работодатели. Но что делать <text:span text:style-name="T12">ковылкинским </text:span>пенсионерам, которые продолжают работать, но не знают, насколько за годы труда увеличилась их пенсия и какой она будет после увольнения? </text:p>
      <text:p text:style-name="P2"><text:span text:style-name="Strong_20_Emphasis"><text:span text:style-name="T1">Для этого есть два простых метода:</text:span></text:span><text:span text:style-name="T1"> 1. Личный кабинет гражданина на сайте ПФР. В нем можно увидеть два размера пенсии: * тот, который работающий пенсионер получает в текущий момент, продолжая трудиться; * и тот размер пенсионных выплат, которые сформированы с учетом индексации и которые начнут платить сразу после увольнения пенсионера с работы. 2. Если у пенсионера нет аккаунта на официальном сайте ПФР, либо ему недоступен компьютер/смартфон с доступом в интернет, то можно обратиться в клиентскую службу Пенсионного фонда. Стоит отметить, что выплата пенсии в новом размере происходит не сразу. Через три месяца пенсионер получит уже полный размер пенсии с учетом всех пропущенных индексаций, а также денежную разницу между прежним и новым размером пенсии за предыдущие три месяца.</text:span></text:p>
      <text:p text:style-name="P2"><text:span text:style-name="Emphasis"><text:span text:style-name="T1">На сегодняшний день в </text:span></text:span><text:span text:style-name="Emphasis"><text:span text:style-name="T4">Ковылкинском районе</text:span></text:span><text:span text:style-name="Emphasis"><text:span text:style-name="T1"> продолжают трудовую деятельность </text:span></text:span><text:span text:style-name="Emphasis"><text:span text:style-name="T9">2053</text:span></text:span><text:span text:style-name="Emphasis"><text:span text:style-name="T10"> </text:span></text:span><text:span text:style-name="Emphasis"><text:span text:style-name="T1"><text:s/>пенсионер</text:span></text:span><text:span text:style-name="Emphasis"><text:span text:style-name="T5">а</text:span></text:span><text:span text:style-name="Emphasis"><text:span text:style-name="T1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2M48S</meta:editing-duration>
    <meta:editing-cycles>8</meta:editing-cycles>
    <meta:generator>LibreOffice/5.0.3.2$Windows_x86 LibreOffice_project/e5f16313668ac592c1bfb310f4390624e3dbfb75</meta:generator>
    <dc:date>2019-11-18T11:13:22.087000000</dc:date>
    <meta:document-statistic meta:table-count="0" meta:image-count="0" meta:object-count="0" meta:page-count="1" meta:paragraph-count="6" meta:word-count="240" meta:character-count="1714" meta:non-whitespace-character-count="1473"/>
    <meta:user-defined meta:name="Info 1"/>
    <meta:user-defined meta:name="Info 2"/>
    <meta:user-defined meta:name="Info 3"/>
    <meta:user-defined meta:name="Info 4"/>
  </office:meta>
</office:document-meta>
</file>