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9d944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font-size="13pt" officeooo:paragraph-rsid="0009d944" style:font-size-asian="13pt" style:font-size-complex="13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font-size="13pt" officeooo:paragraph-rsid="0009d944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font-size="13pt" officeooo:paragraph-rsid="0009d944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формация для фрилансеров и домохозяек.</text:h>
      <text:section text:style-name="Sect1" text:name="Раздел9">
        <text:p text:style-name="P3">Речь идет о внештатных работниках, с которыми не заключены трудовые договоры, а, следовательно, работодателями не уплачиваются взносы на обязательное пенсионное страхование, а также неработающих матерях, занимающихся воспитанием детей. Взносы в ПФР они могут уплачивать самостоятельно и, таким образом, формировать свою будущую пенсию. С 2019 года платеж для фрилансеров и домохозяек уменьшился в два раза.</text:p>
        <text:p text:style-name="P2">Не менее 15 лет стажа и 30 пенсионных балов потребуется накопить за свою трудовую жизнь тем, кто соберется на пенсию после 2025 года. В 2019 году минимум составляет 10 лет стажа и 16,2 баллов. Количество баллов формируется из суммы страховых взносов, уплаченных работодателем на формирование пенсии. Вольнонаемные работники, как правило, трудятся без заключения трудового договора и, соответственно, взносы в социальные фонды за них не производятся. Это же касается и домохозяек, которые занимаются воспитанием детей, работой по дому, но официально не трудоустроены.</text:p>
        <text:p text:style-name="P2">Стаж и баллы у этой категории граждан не формируются, право на назначение страховой пенсии они теряют. В случае отсутствия необходимого стажа и суммы пенсионных баллов, может быть назначена социальная пенсия. Возраст, дающий право на ее установление, превышает на 5 лет общеустановленный возраст для страховой пенсии и составляет для мужчин 70 лет, для женщин – 65 лет.</text:p>
        <text:p text:style-name="P2">Чтобы этого избежать, официально неустроенные работники имеют право перечислять страховые взносы в Пенсионный фонд самостоятельно. Для этого нужно обратиться с заявлением в территориальный орган ПФР и зарегистрироваться как страхователь, добровольно вступивший в правоотношения по обязательному пенсионному страхованию.</text:p>
        <text:p text:style-name="P2">Уплачивать взносы можно и за другое лицо, которое в данный момент официально не трудоустроено и за него не отчисляются страховые взносы в рамках обязательного пенсионного страхования. Например, муж может платить страховые взносы за свою супругу-домохозяйку в счет её будущей пенсии.</text:p>
        <text:p text:style-name="P2">Годовой платеж для фрилансеров и домохозяек уменьшился в два раза. Теперь он рассчитывается, исходя из одного МРОТ (до 9 декабря 2018 года он был установлен из расчета двукратного минимального размера оплаты труда). Минимальный годовой платеж в ПФР составляет 29 779,20 рублей, максимальный — не более 238 233,60 рублей. Чем выше взносы, тем больше будет баллов. Внести платеж нужно в срок до 31 декабря.</text:p>
        <text:p text:style-name="P2">Важно, что, в отличие от юридических лиц, индивидуальных предпринимателей и самозанятого населения, категория физических лиц, уплачивающих взносы за себя самостоятельно, все платежи осуществляют напрямую в Пенсионный фонд, а не налоговую инспекцию. Периоды уплаты добровольных страховых взносов засчитываются в страховой стаж, но он не может составлять более половины стажа, требуемого для назначения пенсии.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5</meta:editing-cycles>
    <meta:generator>LibreOffice/5.0.3.2$Windows_x86 LibreOffice_project/e5f16313668ac592c1bfb310f4390624e3dbfb75</meta:generator>
    <dc:date>2019-11-18T10:50:52.581000000</dc:date>
    <meta:document-statistic meta:table-count="0" meta:image-count="0" meta:object-count="0" meta:page-count="1" meta:paragraph-count="8" meta:word-count="386" meta:character-count="2794" meta:non-whitespace-character-count="2414"/>
    <meta:user-defined meta:name="Info 1"/>
    <meta:user-defined meta:name="Info 2"/>
    <meta:user-defined meta:name="Info 3"/>
    <meta:user-defined meta:name="Info 4"/>
  </office:meta>
</office:document-meta>
</file>