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d30a9"/>
    </style:style>
    <style:style style:name="P2" style:family="paragraph" style:parent-style-name="Heading_20_1">
      <style:paragraph-properties fo:text-align="center" style:justify-single-word="false"/>
      <style:text-properties fo:font-size="14pt" officeooo:paragraph-rsid="000d30a9" style:font-size-asian="14pt" style:font-size-complex="14pt"/>
    </style:style>
    <style:style style:name="P3" style:family="paragraph" style:parent-style-name="Heading_20_1">
      <style:paragraph-properties>
        <style:tab-stops>
          <style:tab-stop style:position="14.526cm"/>
        </style:tab-stops>
      </style:paragraph-properties>
      <style:text-properties fo:font-size="14pt" officeooo:paragraph-rsid="000d30a9" style:font-size-asian="14pt" style:font-size-complex="14pt"/>
    </style:style>
    <style:style style:name="P4" style:family="paragraph" style:parent-style-name="Standard">
      <style:text-properties fo:font-size="14pt" officeooo:paragraph-rsid="000d30a9" style:font-size-asian="14pt" style:font-size-complex="14pt"/>
    </style:style>
    <style:style style:name="P5" style:family="paragraph" style:parent-style-name="Text_20_body" style:list-style-name="L1">
      <style:paragraph-properties fo:text-align="justify" style:justify-single-word="false"/>
      <style:text-properties officeooo:paragraph-rsid="000d30a9"/>
    </style:style>
    <style:style style:name="P6" style:family="paragraph" style:parent-style-name="Text_20_body" style:list-style-name="L2">
      <style:paragraph-properties fo:text-align="justify" style:justify-single-word="false"/>
      <style:text-properties officeooo:paragraph-rsid="000d30a9"/>
    </style:style>
    <style:style style:name="P7" style:family="paragraph" style:parent-style-name="Text_20_body">
      <style:paragraph-properties fo:text-align="justify" style:justify-single-word="false"/>
      <style:text-properties fo:font-size="14pt" officeooo:paragraph-rsid="000d30a9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У пенсионеров на лицевом счете отражаются только вновь приобретенные пенсионные права.</text:h>
      <text:section text:style-name="Sect1" text:name="Раздел13">
        <text:p text:style-name="P7">На индивидуальном лицевом счете (ИЛС) в Пенсионном фонде хранится информация о пенсионных правах каждого застрахованного в системе обязательного пенсионного страхования гражданина. Эта информация конфиденциальна и хранится с соблюдением установленных правил, предъявляемых к хранению персональных данных граждан. Сведения, указанные в ИЛС, сформированы на основе данных, переданных в ПФР работодателями и гражданами.</text:p>
        <text:p text:style-name="P7">Согласно действующему законодательству пополнение индивидуальных лицевых счетов сведениями о стаже и страховых взносах осуществляется:</text:p>
        <text:list xml:id="list5320679576097832781" text:style-name="L1">
          <text:list-item>
            <text:p text:style-name="P5"><text:span text:style-name="Emphasis"><text:span text:style-name="T1">сведения о сумме </text:span></text:span><text:span text:style-name="Strong_20_Emphasis"><text:span text:style-name="T1">заработка</text:span></text:span><text:span text:style-name="Emphasis"><text:span text:style-name="T1"> (дохода) и сумме страховых взносов на обязательное пенсионное страхование актуализируются на лицевом счете гражданина ежеквартально после представления отчета работодателем в органы налоговой инспекции – </text:span></text:span><text:span text:style-name="Strong_20_Emphasis"><text:span text:style-name="T1">не позднее 30 числа месяца, следующего за истечением квартала</text:span></text:span><text:span text:style-name="Emphasis"><text:span text:style-name="T1">;</text:span></text:span><text:span text:style-name="T1"> </text:span></text:p>
          </text:list-item>
        </text:list>
        <text:list xml:id="list7985254275836003733" text:style-name="L2">
          <text:list-item>
            <text:p text:style-name="P6"><text:span text:style-name="Emphasis"><text:span text:style-name="T1">данные о продолжительности </text:span></text:span><text:span text:style-name="Strong_20_Emphasis"><text:span text:style-name="T1">стажа </text:span></text:span><text:span text:style-name="Emphasis"><text:span text:style-name="T1">актуализируются на лицевом счете гражданина один раз в год после представления работодателем отчетности о стаже – </text:span></text:span><text:span text:style-name="Strong_20_Emphasis"><text:span text:style-name="T1">до 1 марта следующего года</text:span></text:span><text:span text:style-name="Emphasis"><text:span text:style-name="T1"> (то есть до 1 марта 2020 года – срок отчетности за 2019 год).</text:span></text:span><text:span text:style-name="T1"> </text:span></text:p>
          </text:list-item>
        </text:list>
        <text:p text:style-name="P1"><text:span text:style-name="T1">Информация о пенсионных правах физических лиц, самостоятельно уплачивающих </text:span><text:span text:style-name="Strong_20_Emphasis"><text:span text:style-name="T1">страховые взносы</text:span></text:span><text:span text:style-name="T1"> (предпринимателей, адвокатов и других категорий граждан), актуализируется на лицевых счетах также </text:span><text:span text:style-name="Strong_20_Emphasis"><text:span text:style-name="T1">раз в год</text:span></text:span><text:span text:style-name="T1">, так как сведения об уплаченных страховых взносах за прошедший год поступают в Пенсионный фонд из Федеральной налоговой службы ежегодно.</text:span><text:span text:style-name="Strong_20_Emphasis"><text:span text:style-name="T1"> </text:span></text:span></text:p>
        <text:p text:style-name="P1"><text:span text:style-name="Emphasis"><text:span text:style-name="T1">ВАЖНО! У тех граждан, которые уже являются получателями пенсии, на лицевом счете отражаются только вновь приобретенные пенсионные права, которые не учтены при первоначальном назначении или перерасчете пенсии.</text:span></text:span></text:p>
        <text:p text:style-name="P7">Пенсионер может обратиться в территориальный орган Пенсионного фонда за предоставлением сведений, на основании которых ему была назначена или перерасчитана пенсия.</text:p>
      </text:section>
      <text:p text:style-name="P4"/>
      <text:h text:style-name="P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9S</meta:editing-duration>
    <meta:editing-cycles>4</meta:editing-cycles>
    <meta:generator>LibreOffice/5.0.3.2$Windows_x86 LibreOffice_project/e5f16313668ac592c1bfb310f4390624e3dbfb75</meta:generator>
    <dc:date>2019-11-18T12:12:33.304000000</dc:date>
    <meta:document-statistic meta:table-count="0" meta:image-count="0" meta:object-count="0" meta:page-count="1" meta:paragraph-count="8" meta:word-count="239" meta:character-count="1876" meta:non-whitespace-character-count="1641"/>
    <meta:user-defined meta:name="Info 1"/>
    <meta:user-defined meta:name="Info 2"/>
    <meta:user-defined meta:name="Info 3"/>
    <meta:user-defined meta:name="Info 4"/>
  </office:meta>
</office:document-meta>
</file>