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2cb1"/>
    </style:style>
    <style:style style:name="P2" style:family="paragraph" style:parent-style-name="Text_20_body">
      <style:text-properties officeooo:paragraph-rsid="001c2cb1"/>
    </style:style>
    <style:style style:name="P3" style:family="paragraph" style:parent-style-name="Text_20_body" style:list-style-name="L1">
      <style:text-properties officeooo:paragraph-rsid="001c2cb1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c2cb1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1ef859"/>
    </style:style>
    <style:style style:name="P6" style:family="paragraph" style:parent-style-name="Text_20_body">
      <style:paragraph-properties fo:text-align="justify" style:justify-single-word="false"/>
      <style:text-properties officeooo:paragraph-rsid="001c2cb1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1c2cb1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paragraph-rsid="001c2cb1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c2cb1"/>
    </style:style>
    <style:style style:name="P10" style:family="paragraph" style:parent-style-name="Heading_20_1">
      <style:paragraph-properties fo:text-align="center" style:justify-single-word="false"/>
      <style:text-properties fo:font-size="14pt" officeooo:paragraph-rsid="001c2cb1" style:font-size-asian="14pt" style:font-size-complex="14pt"/>
    </style:style>
    <style:style style:name="P11" style:family="paragraph" style:parent-style-name="Heading_20_3">
      <style:text-properties fo:font-size="14pt" officeooo:paragraph-rsid="001c2cb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dc492" style:font-size-asian="14pt" style:font-size-complex="14pt"/>
    </style:style>
    <style:style style:name="T3" style:family="text">
      <style:text-properties officeooo:rsid="001ef859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ef85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Правопреемство накопительной пенсии (наследство).</text:h>
      <text:section text:style-name="Sect1" text:name="Раздел1">
        <text:p text:style-name="P5"><text:span text:style-name="Emphasis"><text:span text:style-name="T2">УПФР в Ковылкинском муниципальном районе Республики Мордовия</text:span></text:span><text:span text:style-name="Emphasis"><text:span text:style-name="T1"> напоминает, что в случае ухода гражданина из жизни, его средства пенсионных накоплений (накопительная пенсия, НП) могут быть выплачены правопреемникам.</text:span></text:span></text:p>
        <text:p text:style-name="P4">По состоянию на 1<text:span text:style-name="T3">8</text:span> ноября 2019 года в <text:span text:style-name="T5">Управление </text:span>обратились <text:span text:style-name="T3">48</text:span> правопреемников <text:s/><text:span text:style-name="T5">умерших застрахованных лиц.</text:span></text:p>
        <text:p text:style-name="P4">Кто такие правопреемники? В Правилах используются два понятия:</text:p>
        <text:p text:style-name="P6"><text:span text:style-name="Strong_20_Emphasis"><text:span text:style-name="T1">- правопреемники</text:span></text:span><text:span text:style-name="T1"> </text:span><text:span text:style-name="Strong_20_Emphasis"><text:span text:style-name="T1">по заявлению</text:span></text:span><text:span text:style-name="T1"> – лица, указанные в заявлении о распределении средств пенсионных накоплений умершим застрахованным лицом (ЗЛ)  при жизни;</text:span></text:p>
        <text:p text:style-name="P6"><text:span text:style-name="Strong_20_Emphasis"><text:span text:style-name="T1">- правопреемники</text:span></text:span><text:span text:style-name="T1"> </text:span><text:span text:style-name="Strong_20_Emphasis"><text:span text:style-name="T1">по закону</text:span></text:span><text:span text:style-name="T1"> – родственники умершего застрахованного лица.</text:span></text:p>
        <text:p text:style-name="P4"><text:s/>Существует строго определенная последовательность по закону:</text:p>
        <text:p text:style-name="P4">1 очередь – дети, в том числе усыновленные, супруги, родители (усыновители);</text:p>
        <text:p text:style-name="P4">2 очередь – братья, сёстры, дедушки, бабушки, внуки.</text:p>
        <text:p text:style-name="P6"><text:span text:style-name="T1">Правопреемник умершего </text:span><text:span text:style-name="Strong_20_Emphasis"><text:span text:style-name="T1">ЗЛ вправе обратиться в орган ПФР за выплатой НП родственника в течение шести месяцев со дня его смерти.</text:span></text:span><text:span text:style-name="T1"> Если срок был пропущен, то его можно восстановить в судебном порядке. Если Вы хотите, чтобы от Вашего имени подал заявление о выплате ваш представитель, то необходимо написать доверенность на его имя.</text:span></text:p>
        <text:p text:style-name="P4">Статьями 26 и 28 Гражданского кодекса РФ установлено, что несовершеннолетние правопреемники в возрасте от 14 до 18 лет могут самостоятельно, без согласия законных представителей или опекунов от своего имени подать заявление о выплате НП, в котором определить способ выплаты этих средств.</text:p>
        <text:p text:style-name="P6"><text:span text:style-name="T1">Обращение правопреемников за выплатой НП осуществляется путем подачи в любой территориальный орган ПФР заявления по форме, предусмотренной постановлением Правительства №711 от 30.07.2014 года</text:span><text:span text:style-name="Emphasis"><text:span text:style-name="T1">.</text:span></text:span></text:p>
        <text:p text:style-name="P4">Существуют два способа выплаты средств:</text:p>
        <text:list xml:id="list8524568649426058961" text:style-name="L1">
          <text:list-item>
            <text:p text:style-name="P9"><text:span text:style-name="T1">через кредитные учреждения </text:span><text:span text:style-name="Emphasis"><text:span text:style-name="T1">(банк)</text:span></text:span><text:span text:style-name="T1"> с зачислением на лицевой счет, открытый в кредитном учреждении РФ </text:span><text:span text:style-name="Emphasis"><text:span text:style-name="T1">(на счет с/книжки или на карточный счет);</text:span></text:span><text:span text:style-name="T1"> </text:span></text:p>
          </text:list-item>
          <text:list-item>
            <text:p text:style-name="P7"><text:span text:style-name="T1">через учреждения федеральной почтовой связи почтовым переводом (</text:span><text:span text:style-name="Emphasis"><text:span text:style-name="T1">за пересылку средств Почта России (взимает почтовый сбор) 1.7% от суммы перевода</text:span></text:span><text:span text:style-name="T1">). </text:span></text:p>
          </text:list-item>
        </text:list>
      </text:section>
      <text:section text:style-name="Sect1" text:name="Раздел10">
        <text:h text:style-name="P11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5</meta:editing-cycles>
    <meta:generator>LibreOffice/5.0.3.2$Windows_x86 LibreOffice_project/e5f16313668ac592c1bfb310f4390624e3dbfb75</meta:generator>
    <dc:date>2019-11-18T12:08:30.495000000</dc:date>
    <meta:document-statistic meta:table-count="0" meta:image-count="0" meta:object-count="0" meta:page-count="1" meta:paragraph-count="15" meta:word-count="265" meta:character-count="1978" meta:non-whitespace-character-count="1721"/>
    <meta:user-defined meta:name="Info 1"/>
    <meta:user-defined meta:name="Info 2"/>
    <meta:user-defined meta:name="Info 3"/>
    <meta:user-defined meta:name="Info 4"/>
  </office:meta>
</office:document-meta>
</file>