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1cm" style:auto-text-indent="false" style:page-number="auto" fo:background-color="transparent"/>
      <style:text-properties fo:font-size="14pt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1cm" style:auto-text-indent="false" fo:background-color="transparen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1cm" style:auto-text-indent="false" fo:background-color="transparent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loext:padding="0cm" loext:border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Подтвердить право на льготные лекарства и санаторное лечение теперь можно через личный кабинет.</text:h>
      <text:section text:style-name="Sect1" text:name="mainArea">
        <text:p text:style-name="P2">В электронном кабинете ПФР запущен новый сервис, с помощью которого можно получить справку, подтверждающую право на набор социальных услуг (НСУ). Справка предъявляется в организациях, которые оказывают человеку социальные услуги. В основном она требуется в медицинских учреждениях для получения льготных лекарств или в кассах РЖД для оформления бесплатного проезда на пригородном железнодорожном транспорте. Иногда справка может также понадобиться при обращении в Фонд социального страхования или органы соцзащиты за путевкой на санаторно-курортное лечение.</text:p>
        <text:p text:style-name="P3"><text:span text:style-name="T2">Чтобы получить справку, необходимо войти в личный кабинет </text:span><text:a xlink:type="simple" xlink:href="https://es.pfrf.ru/" office:target-frame-name="_blank" xlink:show="new" text:style-name="Internet_20_link" text:visited-style-name="Visited_20_Internet_20_Link"><text:span text:style-name="T3">на портале электронных услуг Пенсионного фонда</text:span></text:a><text:span text:style-name="T2"> и выбрать сервис «Заказать справку о праве на получение НСУ». При наличии соответствующего права, в кабинете будет сформирована справка, которую можно распечатать и предъявить по требованию. Полученный через личный кабинет документ заверяется электронной подписью и равнозначен аналогичной справке, выдаваемой в клиентских службах Пенсионного фонда.</text:span></text:p>
        <text:p text:style-name="P3"><text:span text:style-name="T2">Напомним, набор социальных услуг включает в себя лекарственные препараты и медицинские изделия, продукты лечебного питания для детей-инвалидов, путевки на санаторно-курортное лечение, а также оплачиваемый проезд к месту лечения. </text:span><text:a xlink:type="simple" xlink:href="http://www.pfrf.ru/press_center/~2019/09/18/189491" office:target-frame-name="_blank" xlink:show="new" text:style-name="Internet_20_link" text:visited-style-name="Visited_20_Internet_20_Link"><text:span text:style-name="T3">По выбору человека</text:span></text:a><text:span text:style-name="T2"> социальные услуги могут частично или полностью предоставляться в виде денежного эквивалента.</text:span></text:p>
        <text:p text:style-name="P4">Сумма НСУ ежегодно индексируется и с 1 февраля нынешнего года составляет 1 075,2 рубля в месяц.</text:p>
        <text:p text:style-name="P1"/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3S</meta:editing-duration>
    <meta:editing-cycles>4</meta:editing-cycles>
    <meta:generator>LibreOffice/5.0.3.2$Windows_x86 LibreOffice_project/e5f16313668ac592c1bfb310f4390624e3dbfb75</meta:generator>
    <dc:date>2019-11-06T09:11:31.906000000</dc:date>
    <meta:document-statistic meta:table-count="0" meta:image-count="0" meta:object-count="0" meta:page-count="1" meta:paragraph-count="5" meta:word-count="200" meta:character-count="1541" meta:non-whitespace-character-count="1346"/>
    <meta:user-defined meta:name="Info 1"/>
    <meta:user-defined meta:name="Info 2"/>
    <meta:user-defined meta:name="Info 3"/>
    <meta:user-defined meta:name="Info 4"/>
  </office:meta>
</office:document-meta>
</file>