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2" style:family="paragraph" style:parent-style-name="Heading_20_1">
      <style:paragraph-properties fo:text-align="center" style:justify-single-word="false"/>
      <style:text-properties fo:font-size="14pt" style:font-size-asian="14pt" style:font-size-complex="14pt"/>
    </style:style>
    <style:style style:name="T1" style:family="text">
      <style:text-properties fo:language="ru" fo:country="RU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Надбавка к пенсии за «сельский стаж».</text:h>
      <text:p text:style-name="P1"><text:span text:style-name="T1">УПФР в Ковылкинском муниципальном районе Республики Мордовия </text:span>информирует: с 2019 года вступили в силу законодательные поправки, предусматривающие дополнительную пенсионную поддержку для жителей села. Она  заключаться в повышенной на 25 процентов фиксированной выплате, которая устанавливается к страховой пенсии по старости или по инвалидности. Чтобы иметь право на такую надбавку, должны соблюдаться три условия:</text:p>
      <text:p text:style-name="P1">Во-первых, наличие не менее 30 лет стажа в сельском хозяйстве.</text:p>
      <text:p text:style-name="P1">Во-вторых, проживание на селе.</text:p>
      <text:p text:style-name="P1">И, наконец, отсутствие оплачиваемой работы.</text:p>
      <text:p text:style-name="P1">Надо отметить, что согласно закону «О страховых пенсиях», надбавку к фиксированной выплате к страховой пенсии получат те пенсионеры, кто работали по специальностям, вошедшим в списки соответствующих работ, производств, профессий, должностей, специальностей, утвержденных правительством РФ. В списке работ, производств сельского хозяйства предусмотрены работы в растениеводстве, животноводстве, рыбоводстве в колхозах, совхозах, крестьянско-фермерских хозяйствах, сельскохозяйственных кооперативах, артелях и в других организациях, основным видом деятельности которых является сельское хозяйство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loext:contextual-spacing="false" fo:margin-top="0.423cm" fo:margin-bottom="0.212cm"/>
      <style:text-properties style:font-name="Liberation Serif" fo:font-size="24pt" fo:font-weight="bold" style:font-name-asian="Segoe UI" style:font-size-asian="24pt" style:font-weight-asian="bold" style:font-name-complex="Tahoma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loext:contextual-spacing="false" fo:margin-top="0.247cm" fo:margin-bottom="0.212cm"/>
      <style:text-properties style:font-name="Liberation Serif" fo:font-size="14pt" fo:font-weight="bold" style:font-name-asian="Segoe UI" style:font-size-asian="14pt" style:font-weight-asian="bold" style:font-name-complex="Tahoma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M40S</meta:editing-duration>
    <meta:editing-cycles>3</meta:editing-cycles>
    <meta:generator>OpenOffice/4.1.2$Win32 OpenOffice.org_project/412m3$Build-9782</meta:generator>
    <dc:date>2019-11-05T16:08:32.41</dc:date>
    <meta:document-statistic meta:table-count="0" meta:image-count="0" meta:object-count="0" meta:page-count="1" meta:paragraph-count="6" meta:word-count="142" meta:character-count="1180"/>
    <meta:user-defined meta:name="Info 1"/>
    <meta:user-defined meta:name="Info 2"/>
    <meta:user-defined meta:name="Info 3"/>
    <meta:user-defined meta:name="Info 4"/>
  </office:meta>
</office:document-meta>
</file>