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аждый пенсионер вправе выбрать организацию, которая будет осуществлять доставку его пенсии.</text:h>
      <text:p text:style-name="P2"><text:span text:style-name="T1">УПФР в Ковылкинском муниципальном районе Республики Мордовия </text:span>напоминает, что каждый пенсионер вправе выбрать по своему усмотрению организацию, осуществляющую доставку его пенсии, и уведомить об этом территориальный орган Пенсионного фонда путем подачи заявления о доставке пенсии. При этом ПФР дает пенсионеру разъяснения об организациях, осуществляющих доставку, с которыми у него заключены договоры.</text:p>
      <text:p text:style-name="P2">В случае выбора пенсионером доставочной организации, с которой договор не заключен, рассмотрение заявления пенсионера о доставке пенсии приостанавливается до заключения договора между органом Пенсионного фонда  и выбранной пенсионером организацией, но не более чем на три месяца. При этом в заявлении о доставке пенсионер указывает доставочную организацию, которая будет доставлять ему пенсию на период заключения договора.</text:p>
      <text:p text:style-name="P2">При отказе выбранной пенсионером организации от заключения договора, ПФР информирует об этом пенсионера, а также сообщает о необходимости выбора доставочной организации, с которой у фонда заключен договор.</text:p>
      <text:p text:style-name="P2">При  ликвидации организации, осуществляющей доставку, а также отзыве у кредитной организации лицензии на осуществление банковских операций территориальный орган ПФР уведомляет пенсионера о необходимости представления нового заявления о доставке пен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7S</meta:editing-duration>
    <meta:editing-cycles>4</meta:editing-cycles>
    <meta:generator>OpenOffice/4.1.2$Win32 OpenOffice.org_project/412m3$Build-9782</meta:generator>
    <dc:date>2019-11-05T16:15:22.73</dc:date>
    <meta:document-statistic meta:table-count="0" meta:image-count="0" meta:object-count="0" meta:page-count="1" meta:paragraph-count="5" meta:word-count="173" meta:character-count="1373"/>
    <meta:user-defined meta:name="Info 1"/>
    <meta:user-defined meta:name="Info 2"/>
    <meta:user-defined meta:name="Info 3"/>
    <meta:user-defined meta:name="Info 4"/>
  </office:meta>
</office:document-meta>
</file>