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нформация для работодателей: об отчетности в ПФР в ноябре.</text:h>
      <text:section text:style-name="Sect1" text:name="mainArea">
        <text:p text:style-name="P3">Напоминаем, в срок до 15 ноября 2019 г. включительно страхователям необходимо отчитаться в Пенсионный фонд РФ по форме СЗВ-М за октябрь текущего года.</text:p>
        <text:p text:style-name="P3">Сведения по форме СЗВ-М включают в себя: ФИО, страховой номер индивидуального лицевого счета (СНИЛС), ИНН.</text:p>
        <text:p text:style-name="P2">Ежемесячная отчетность подается всеми работодателями, находящимися на учете в ПФР, вне зависимости от факта начисления заработной платы и других вознаграждений и сдается за всех работников, включая тех, кто находится в отпуске без сохранения заработной платы, декретном отпуске или в отпуске по уходу за ребёнком.</text:p>
        <text:p text:style-name="P3">Для своевременности и удобства предоставления отчетности ПФР рекомендует страхователям использовать телекоммуникационные каналы связи с использованием электронно-цифровой подписи (ЭЦП).</text:p>
        <text:p text:style-name="P1"><text:span text:style-name="Emphasis"><text:span text:style-name="T2">Важно помнить, что за нарушения установленных сроков и правил подготовки отчетности предусмотрены штрафы. В размере 500 рублей – за каждое застрахованное лицо, сведения о котором были направлены с опозданием, оказались недостоверными или вовсе не были представлены. Также штрафные санкции в размере 1000 рублей предъявляются за несоблюдение порядка представления сведений в форме электронных документов.</text:span></text:span></text:p>
        <text:p text:style-name="P3">Проконсультироваться по заполнению формы можно в <text:span text:style-name="T1">У</text:span>ПФР <text:span text:style-name="T1">в</text:span><text:span text:style-name="T1"> Ковылкинском муниципальном районе Республики Мордовия </text:span>или по телефону 2-06-74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7S</meta:editing-duration>
    <meta:editing-cycles>3</meta:editing-cycles>
    <meta:generator>OpenOffice/4.1.2$Win32 OpenOffice.org_project/412m3$Build-9782</meta:generator>
    <dc:date>2019-11-05T16:01:00.51</dc:date>
    <meta:document-statistic meta:table-count="0" meta:image-count="0" meta:object-count="0" meta:page-count="1" meta:paragraph-count="7" meta:word-count="179" meta:character-count="1350"/>
    <meta:user-defined meta:name="Info 1"/>
    <meta:user-defined meta:name="Info 2"/>
    <meta:user-defined meta:name="Info 3"/>
    <meta:user-defined meta:name="Info 4"/>
  </office:meta>
</office:document-meta>
</file>