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755bb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755bb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82c4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755bb" style:font-size-asian="14pt" style:font-size-complex="14pt"/>
    </style:style>
    <style:style style:name="T1" style:family="text">
      <style:text-properties fo:font-size="14pt" fo:language="ru" fo:country="RU" officeooo:rsid="001d933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 officeooo:rsid="001d9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Уважаемые участники Программы государственного софинансирования пенсий! У вас остается два месяца на взнос за 2019 год.</text:h>
      <text:p text:style-name="P3"> <text:span text:style-name="T3">УПФР в Ковылкинском </text:span><text:s/><text:span text:style-name="T3">муниципальном районе Республики Мордовия </text:span>напоминает участникам Программы государственного софинансирования пенсий* о том, что для получения софинансирования от государства необходимо сделать дополнительный взнос в рамках Программы до 27 декабря 2019 года включительно.</text:p>
      <text:p text:style-name="P4">Делать взносы в рамках программы можно ежемесячно или разовым платежом, как через бухгалтерию предприятия, так и через любой банк. Третьей стороной софинансирования может выступать работодатель. Государственное софинансирование выделяется в течение 10 лет с момента внесения гражданином первого взноса в пределах от 2 до 12 тысяч рублей в год.</text:p>
      <text:p text:style-name="P4">При выходе на пенсию пенсионные накопления, которые сформированы в рамках Программы, можно будет получать не только в виде накопительной  пенсии, но и в виде срочной пенсионной выплаты. Ее длительность определяет сам пенсионер, но она не может быть менее 10 лет.</text:p>
      <text:p text:style-name="P2"><text:span text:style-name="Emphasis"><text:span text:style-name="T2">Пример: если гражданин в течение 10 лет в рамках Программы вносил 12 тысяч рублей в год, на его индивидуальном лицевом счете фиксируется: 120 000 (собственные средства) + 120 000 (софинансирование государства) + инвестиционный доход. При условии доходности 7,35% (это среднегодовая доходность расширенного инвестиционного портфеля государственной управляющей компании «Внешэкономбанк» в 2016-2019 гг.) на лицевом счету – за 10 лет накопится более 400 тысяч рублей.</text:span></text:span></text:p>
      <text:p text:style-name="P4">Обращаем внимание, что если гражданин уплачивает дополнительные страховые взносы (ДСВ) на накопительную пенсию с 2010 года, то 2019 год является последним годом уплаты дополнительных взносов с последующим софинансированием от государ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S</meta:editing-duration>
    <meta:editing-cycles>4</meta:editing-cycles>
    <meta:generator>LibreOffice/5.0.3.2$Windows_x86 LibreOffice_project/e5f16313668ac592c1bfb310f4390624e3dbfb75</meta:generator>
    <dc:date>2019-11-01T14:06:00.988000000</dc:date>
    <meta:document-statistic meta:table-count="0" meta:image-count="0" meta:object-count="0" meta:page-count="1" meta:paragraph-count="6" meta:word-count="230" meta:character-count="1716" meta:non-whitespace-character-count="1488"/>
    <meta:user-defined meta:name="Info 1"/>
    <meta:user-defined meta:name="Info 2"/>
    <meta:user-defined meta:name="Info 3"/>
    <meta:user-defined meta:name="Info 4"/>
  </office:meta>
</office:document-meta>
</file>