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5022d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05022d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5022d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05022d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5022d" style:font-size-asian="14pt" style:font-size-complex="14pt"/>
    </style:style>
    <style:style style:name="P6" style:family="paragraph" style:parent-style-name="Heading_20_1">
      <style:paragraph-properties fo:text-align="center" style:justify-single-word="false"/>
      <style:text-properties fo:font-size="14pt" officeooo:paragraph-rsid="0005022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55e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officeooo:rsid="000655ea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Если вы получатель пенсии по случаю потери кормильца, студент и вам скоро 18.</text:h>
      <text:p text:style-name="P2"/>
      <text:p text:style-name="P1"><text:span text:style-name="T4">УПФР в Ковылкинском муниципальном районе Республики Мордовия</text:span><text:span text:style-name="T3"> напоминает получателям пенсии по случаю потери кормильца, что по достижении 18 лет необходимо продлить выплату пенсии, подтвердив факт </text:span><text:span text:style-name="Strong_20_Emphasis"><text:span text:style-name="T3">очного</text:span></text:span><text:span text:style-name="T3"> обучения.</text:span></text:p>
      <text:p text:style-name="P1"><text:span text:style-name="Emphasis"><text:span text:style-name="T3">Подтверждением является справка из учебного заведения, которую необходимо предоставить один раз в начале обучения в клиентскую службу ПФР по месту жительства.</text:span></text:span></text:p>
      <text:p text:style-name="P3">Справка должна содержать:</text:p>
      <text:list xml:id="list8566729529615887660" text:style-name="L1">
        <text:list-item>
          <text:p text:style-name="P5">угловой штамп образовательного учреждения, дату выдачи и регистрационный номер; </text:p>
        </text:list-item>
        <text:list-item>
          <text:p text:style-name="P5">ФИО обучающегося полностью, дату рождения; </text:p>
        </text:list-item>
        <text:list-item>
          <text:p text:style-name="P5">наименование образовательного учреждения; </text:p>
        </text:list-item>
        <text:list-item>
          <text:p text:style-name="P5">статус образовательного учреждения; </text:p>
        </text:list-item>
        <text:list-item>
          <text:p text:style-name="P5">факт очной формы обучения; </text:p>
        </text:list-item>
        <text:list-item>
          <text:p text:style-name="P5">срок обучения (начало и окончание); </text:p>
        </text:list-item>
        <text:list-item>
          <text:p text:style-name="P5">основание выдачи справки (номер и дату приказа о зачислении в образовательное учреждение); </text:p>
        </text:list-item>
        <text:list-item>
          <text:p text:style-name="P4">печать и подпись руководителя образовательного учреждения или его подразделения с расшифровкой. </text:p>
        </text:list-item>
      </text:list>
      <text:p text:style-name="P3">Напомним, студент теряет право на пенсию по случаю потери кормильца, если он по каким-либо причинам прекращает учебу либо переводится на вечернее или заочное отделение. В связи с этим очень важно самостоятельно уведомить Пенсионный фонд о факте прекращения или переводе на иную форму обучения. В ином случае может возникнуть переплата денежных средств, которые студент будет обязан возвратить.</text:p>
      <text:p text:style-name="P3">Следует помнить, что именно очная форма обучения является главным условием для продления выплаты пенсии по случаю потери кормильца совершеннолетним детям, которые потеряли одного из родителей или являются круглыми сиротами.</text:p>
      <text:p text:style-name="P1"><text:span text:style-name="T3">В соответствии с федеральным законодательством на пенсию по случаю потери кормильца имеют право нетрудоспособные члены семьи умершего кормильца, состоявшие на его иждивении. Таковыми признаются несовершеннолетние дети (до достижения ими 18 лет), а также дети, обучающиеся по очной форме в образовательных учреждениях всех типов и видов (до окончания обучения, но не дольше чем до достижения ими возраста </text:span><text:span text:style-name="Strong_20_Emphasis"><text:span text:style-name="T3">23 лет)</text:span>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4</meta:editing-cycles>
    <meta:generator>LibreOffice/5.0.3.2$Windows_x86 LibreOffice_project/e5f16313668ac592c1bfb310f4390624e3dbfb75</meta:generator>
    <dc:date>2019-11-01T12:57:45.270000000</dc:date>
    <meta:document-statistic meta:table-count="0" meta:image-count="0" meta:object-count="0" meta:page-count="1" meta:paragraph-count="15" meta:word-count="267" meta:character-count="1959" meta:non-whitespace-character-count="1707"/>
    <meta:user-defined meta:name="Info 1"/>
    <meta:user-defined meta:name="Info 2"/>
    <meta:user-defined meta:name="Info 3"/>
    <meta:user-defined meta:name="Info 4"/>
  </office:meta>
</office:document-meta>
</file>