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justify" style:justify-single-word="false"/>
      <style:text-properties fo:font-size="14pt" fo:font-weight="bold" style:font-size-asian="14pt" style:font-size-complex="14pt"/>
    </style:style>
    <style:style style:name="P4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1a549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6 негосударственных пенсионных фондов, осуществляющих деятельность по обязательному пенсионному страхованию, приступили к реорганизации.</text:p>
      <text:p text:style-name="P4">АО «НПФ Эволюция» 2 октября 2019 года уведомил Пенсионный фонд РФ о начале реорганизации с присоединением к нему АО «НПФ «Социальное развитие», АО «НПФ «Образование», АО «НПФ Согласие», а 4 октября текущего года АО «НПФ «РОСТЕХ» уведомил ПФР о начале реорганизации фонда в форме присоединения к нему АО НПФ «Роствертол».</text:p>
      <text:p text:style-name="P4"><text:span text:style-name="T2">Граждане</text:span>, чьи пенсионные накопления находятся в этих НПФ, могут досрочно перевести накопленные средства в Пенсионный фонд России или другой НПФ, не потеряв инвестиционный доход. Для этого необходимо подать заявление в течение 30 дней с даты последнего опубликования фондом уведомления о реорганизации либо с даты получения гражданином уведомления об этом от НПФ. В случае удовлетворения заявления перевод средств будет осуществлен без потери инвестиционного дохода. При переходе в другой НПФ также необходимо заключить с выбранным НПФ договор об обязательном пенсионном страховании.</text:p>
      <text:p text:style-name="P4">Напоминаем, что с 2015 года изменен порядок перевода пенсионных накоплений от одного страховщика (НПФ или ПФР) к другому – менять страховщика без потери инвестиционного дохода теперь можно не чаще одного раза в пять лет. Исключение составляют случаи, когда НПФ находятся в стадии реорганизации.</text:p>
      <text:p text:style-name="P4">Заявление о смене страховщика можно подать лично в любой клиентской службе Пенсионного фонда России независимо от места жительства или в электронном виде через Единый портал госуслуг с применением усиленной квалифицированной электронной подписи. Рассмотрено такое заявление будет не позднее 1 марта следующего года.</text:p>
      <text:p text:style-name="P4">Узнать, в каком фонде формируется накопительная пенсия, можно  в Личном кабинете гражданина на сайте Пенсионного фонда России в разделе «Управление средствами пенсионных накоплений», услуга «Получить информацию о страховщике по формированию пенсионных накоплений»,  или в любом территориальном органе Пенсионного фонда России. </text:p>
      <text:p text:style-name="P2"> </text:p>
      <text:h text:style-name="Heading_20_1" text:outline-level="1"/>
      <text:h text:style-name="Heading_20_1" text:outline-level="1"/>
      <text:h text:style-name="Heading_20_1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7M23S</meta:editing-duration>
    <meta:editing-cycles>12</meta:editing-cycles>
    <meta:generator>LibreOffice/5.0.3.2$Windows_x86 LibreOffice_project/e5f16313668ac592c1bfb310f4390624e3dbfb75</meta:generator>
    <dc:date>2019-11-01T12:45:38.170000000</dc:date>
    <meta:document-statistic meta:table-count="0" meta:image-count="0" meta:object-count="0" meta:page-count="1" meta:paragraph-count="7" meta:word-count="266" meta:character-count="1975" meta:non-whitespace-character-count="1710"/>
    <meta:user-defined meta:name="Info 1"/>
    <meta:user-defined meta:name="Info 2"/>
    <meta:user-defined meta:name="Info 3"/>
    <meta:user-defined meta:name="Info 4"/>
  </office:meta>
</office:document-meta>
</file>