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онные накопления в баллы не переводятся</text:h>
      <text:section text:style-name="Sect1" text:name="mainArea">
        <text:p text:style-name="P1">    <text:span text:style-name="T1">   Граждане, у которых формируются пенсионные накопления, вправе передавать эти средства организации-страховщику для инвестирования средств на финансовом рынке и получения дополнительного дохода. Страховщиком может быть Пенсионный фонд или негосударственный пенсионный фонд (НПФ), входящий в систему гарантирования прав застрахованных лиц в системе обязательного пенсионного страхования. ПФР управляет средствами через государственную управляющую компанию «Внешэкономбанк» и частные управляющие компании. В баллы пенсионные накопления не переводятся. И в ПФР, и в НПФ они формируются в рублях.</text:span></text:p>
        <text:p text:style-name="P3">       Пользоваться правом на смену страховщика граждане имеют право ежегодно (досрочный переход) или один раз в пять лет (срочный переход). При этом надо помнить, что досрочный переход может привести к потере полученного от инвестирования дохода. Менять управляющую компанию, когда страховщиком остается Пенсионный фонд, допускается ежегодно без инвестиционных потерь.</text:p>
        <text:p text:style-name="P3">      Узнать сумму своих пенсионных накоплений можно на Портале госуслуг, в «Личном кабинете гражданина» на сайте ПФР и в мобильном приложении для смартфонов и планшетов «ПФР электронные сервисы»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4</meta:editing-cycles>
    <meta:generator>OpenOffice/4.1.2$Win32 OpenOffice.org_project/412m3$Build-9782</meta:generator>
    <dc:date>2019-08-01T15:06:14.77</dc:date>
    <meta:document-statistic meta:table-count="0" meta:image-count="0" meta:object-count="0" meta:page-count="1" meta:paragraph-count="4" meta:word-count="151" meta:character-count="1206"/>
    <meta:user-defined meta:name="Info 1"/>
    <meta:user-defined meta:name="Info 2"/>
    <meta:user-defined meta:name="Info 3"/>
    <meta:user-defined meta:name="Info 4"/>
  </office:meta>
</office:document-meta>
</file>