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абор социальных услуг: выбор необходимо сделать до 1 октября</text:h>
      <text:section text:style-name="Sect1" text:name="mainArea">
        <text:p text:style-name="P3"><text:span text:style-name="T2">УПФР в Ковылкинском муниципальном районе Республики Мордовия</text:span> напоминает, что федеральные льготники, имеющие право на набор социальных услуг, могут выбрать форму его получения: натуральную или денежную. Натуральная форма предполагает предоставление набора непосредственно в виде социальных услуг. Помимо этого, набор может предоставляться в денежном эквиваленте, полностью или частично.</text:p>
        <text:p text:style-name="P3">Начиная с 1 февраля 2019 года денежный эквивалент набора социальных услуг составляет 1121,42 руб. в месяц и включает в себя:</text:p>
        <text:list xml:id="list4523646230881638888" text:style-name="L1">
          <text:list-item>
            <text:p text:style-name="P5">Лекарственные препараты, медицинские изделия и продукты лечебного питания – 863,75 руб. </text:p>
          </text:list-item>
          <text:list-item>
            <text:p text:style-name="P5">Путевку на санаторно-курортное лечение для профилактики основных заболеваний – 133,62 руб. </text:p>
          </text:list-item>
          <text:list-item>
            <text:p text:style-name="P4">Бесплатный проезд на пригородном железнодорожном транспорте, а также на междугородном транспорте к месту лечения и обратно – 124,05 руб. </text:p>
          </text:list-item>
        </text:list>
        <text:p text:style-name="P3">По умолчанию набор социальных услуг предоставляется в натуральной форме (за исключением граждан, подвергшихся воздействию радиации). Чтобы получать весь набор или его часть деньгами, необходимо до 1 октября подать соответствующее заявление в Пенсионный фонд России. Сделать это можно в личном кабинете на сайте ПФР, в клиентской службе ПФР или в многофункциональном центре госуслуг. Если ранее заявление об отказе от получения социальных услуг в натуральной форме уже подавалось, новое заявление не требуется – набор будет выплачиваться деньгами до тех пор, пока человек не изменит свое решение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5</meta:editing-cycles>
    <meta:generator>OpenOffice/4.1.2$Win32 OpenOffice.org_project/412m3$Build-9782</meta:generator>
    <dc:date>2019-08-01T15:37:47.35</dc:date>
    <meta:document-statistic meta:table-count="0" meta:image-count="0" meta:object-count="0" meta:page-count="1" meta:paragraph-count="7" meta:word-count="203" meta:character-count="1484"/>
    <meta:user-defined meta:name="Info 1"/>
    <meta:user-defined meta:name="Info 2"/>
    <meta:user-defined meta:name="Info 3"/>
    <meta:user-defined meta:name="Info 4"/>
  </office:meta>
</office:document-meta>
</file>