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4.81cm"/>
    </style:style>
    <style:style style:name="Таблица1.B" style:family="table-column">
      <style:table-column-properties style:column-width="4.817cm"/>
    </style:style>
    <style:style style:name="Таблица1.C" style:family="table-column">
      <style:table-column-properties style:column-width="3.401cm"/>
    </style:style>
    <style:style style:name="Таблица1.D" style:family="table-column">
      <style:table-column-properties style:column-width="3.971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D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О реорганизации негосударственных пенсионных фондов</text:h>
      <text:section text:style-name="Sect1" text:name="mainArea">
        <text:p text:style-name="P1"><text:span text:style-name="T1">УПФР в Ковылкинском муниципальном районе Республики Мордовия</text:span> обращает внимание застрахованных лиц!</text:p>
        <text:p text:style-name="P1">Акционерное общество Межрегиональный негосударственный пенсионный фонд «БОЛЬШОЙ» (далее – АО МНПФ «БОЛЬШОЙ») уведомил Пенсионный фонд Российской Федерации о завершении реорганизации негосударственного пенсионного фонда в форме присоединения к нему Акционерного общества негосударственный пенсионный фонд «Владимир» (далее – АО НПФ «Владимир»).</text:p>
        <text:p text:style-name="P1">На сайте Банка России (Финансовые рынки. Надзор за участниками финансовых рынков. Субъекты рынка коллективных инвестиций. Сведения о проведении реорганизации НПФ) размещены сведения о проведении реорганизации следующих негосударственных пенсионных фондов: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>
            <table:table-cell table:style-name="Таблица1.A1" office:value-type="string">
              <text:p text:style-name="P4">НПФ</text:p>
            </table:table-cell>
            <table:table-cell table:style-name="Таблица1.A1" office:value-type="string">
              <text:p text:style-name="P4">Реорганизация в форме присоединения</text:p>
            </table:table-cell>
            <table:table-cell table:style-name="Таблица1.A1" office:value-type="string">
              <text:p text:style-name="P4">Дата начала реорганизации</text:p>
            </table:table-cell>
            <table:table-cell table:style-name="Таблица1.D1" office:value-type="string">
              <text:p text:style-name="P4">Окончание реорганизации</text:p>
            </table:table-cell>
          </table:table-row>
          <table:table-row>
            <table:table-cell table:style-name="Таблица1.A2" office:value-type="string">
              <text:p text:style-name="Table_20_Contents">АО «НПФ электроэнергетики»</text:p>
            </table:table-cell>
            <table:table-cell table:style-name="Таблица1.A2" table:number-rows-spanned="3" office:value-type="string">
              <text:p text:style-name="P4"> </text:p>
              <text:p text:style-name="P4">АО «НПФ «ЛУКОЙЛ-ГАРАНТ» (ОТКРЫТИЕ)</text:p>
            </table:table-cell>
            <table:table-cell table:style-name="Таблица1.A2" table:number-rows-spanned="3" office:value-type="string">
              <text:p text:style-name="P3"> </text:p>
              <text:p text:style-name="P3">Решение б/н от 06.03.2018</text:p>
            </table:table-cell>
            <table:table-cell table:style-name="Таблица1.D2" table:number-rows-spanned="3" office:value-type="string">
              <text:p text:style-name="P4"> </text:p>
              <text:p text:style-name="P4">Дата завершения – 17.08.2018 г.</text:p>
              <text:p text:style-name="P2">(дата внесения изменений в ЕГРЮЛ)</text:p>
            </table:table-cell>
          </table:table-row>
          <table:table-row>
            <table:table-cell table:style-name="Таблица1.A2" office:value-type="string">
              <text:p text:style-name="Table_20_Contents">АО «НПФ РГС»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1.A2" office:value-type="string">
              <text:p text:style-name="Table_20_Contents">АО «НПФ «ЛУКОЙЛ-ГАРАНТ»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1.A2" office:value-type="string">
              <text:p text:style-name="Table_20_Contents">АО «НПФ «НЕФТЕГАРАНТ»</text:p>
            </table:table-cell>
            <table:table-cell table:style-name="Таблица1.A2" table:number-rows-spanned="3" office:value-type="string">
              <text:p text:style-name="P3"> </text:p>
              <text:p text:style-name="P3">АО «НПФ «НЕФТЕГАРАНТ»</text:p>
            </table:table-cell>
            <table:table-cell table:style-name="Таблица1.A2" table:number-rows-spanned="3" office:value-type="string">
              <text:p text:style-name="P3"> </text:p>
              <text:p text:style-name="P3">Решение № 1 от 28.05.2018</text:p>
            </table:table-cell>
            <table:table-cell table:style-name="Таблица1.D2" table:number-rows-spanned="3" office:value-type="string">
              <text:p text:style-name="P3"> </text:p>
              <text:p text:style-name="P4">Дата завершения – 06.12.2018 г.</text:p>
              <text:p text:style-name="Table_20_Contents">(дата внесения изменений                  в ЕГРЮЛ)</text:p>
            </table:table-cell>
          </table:table-row>
          <table:table-row>
            <table:table-cell table:style-name="Таблица1.A2" office:value-type="string">
              <text:p text:style-name="Table_20_Contents">АО «НПФ «НЕФТЕГАРАНТ-НПО»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1.A2" office:value-type="string">
              <text:p text:style-name="Table_20_Contents">АО «НПФ  Согласие-ОПС»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1.A2" office:value-type="string">
              <text:p text:style-name="Table_20_Contents">АО «НПФ «Доверие»</text:p>
            </table:table-cell>
            <table:table-cell table:style-name="Таблица1.A2" table:number-rows-spanned="2" office:value-type="string">
              <text:p text:style-name="P2">АО НПФ «САФМАР»</text:p>
            </table:table-cell>
            <table:table-cell table:style-name="Таблица1.A2" table:number-rows-spanned="2" office:value-type="string">
              <text:p text:style-name="Table_20_Contents">Решение № 3 от 29.06.2018</text:p>
            </table:table-cell>
            <table:table-cell table:style-name="Таблица1.D2" table:number-rows-spanned="2" office:value-type="string">
              <text:p text:style-name="P4">Дата завершения – 06.03.2019 г.</text:p>
              <text:p text:style-name="P2">(дата внесения изменений в ЕГРЮЛ)</text:p>
            </table:table-cell>
          </table:table-row>
          <table:table-row>
            <table:table-cell table:style-name="Таблица1.A2" office:value-type="string">
              <text:p text:style-name="Table_20_Contents">АО НПФ «САФМАР»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1.A2" office:value-type="string">
              <text:p text:style-name="Table_20_Contents">АО МНПФ «БОЛЬШОЙ»</text:p>
            </table:table-cell>
            <table:table-cell table:style-name="Таблица1.A2" table:number-rows-spanned="2" office:value-type="string">
              <text:p text:style-name="P2">АО МНПФ «БОЛЬШОЙ»</text:p>
            </table:table-cell>
            <table:table-cell table:style-name="Таблица1.A2" table:number-rows-spanned="2" office:value-type="string">
              <text:p text:style-name="P2">Решение № 14/18 от 10.12.2018</text:p>
            </table:table-cell>
            <table:table-cell table:style-name="Таблица1.D2" table:number-rows-spanned="2" office:value-type="string">
              <text:p text:style-name="P4">Дата завершения – 19.06.2019 г.</text:p>
              <text:p text:style-name="P2">(дата внесения изменений в ЕГРЮЛ)</text:p>
            </table:table-cell>
          </table:table-row>
          <table:table-row>
            <table:table-cell table:style-name="Таблица1.A2" office:value-type="string">
              <text:p text:style-name="Table_20_Contents">АО НПФ «Владимир»</text:p>
            </table:table-cell>
            <table:covered-table-cell/>
            <table:covered-table-cell/>
            <table:covered-table-cell/>
          </table:table-row>
        </table:table>
        <text:p text:style-name="P1"><text:span text:style-name="T1">Управление</text:span> напоминает гражданам о вариантах подачи заявлений (уведомлений), связанных с формированием и инвестированием средств пенсионных накоплений:</text:p>
        <text:list xml:id="list818202244082298904" text:style-name="L1">
          <text:list-item>
            <text:p text:style-name="P7"><text:span text:style-name="Strong_20_Emphasis">Через клиентскую службу ПФР. </text:span>Заявление можно подать как лично, так и через уполномоченного или законного представителя. </text:p>
          </text:list-item>
          <text:list-item>
            <text:p text:style-name="P6"><text:span text:style-name="Strong_20_Emphasis">Через Интернет</text:span>. Электронное заявление можно подать через Единый портал государственных услуг, в этом случае оно должно быть подписано усиленной квалифицированной электронной подписью застрахованного лица.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2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6S</meta:editing-duration>
    <meta:editing-cycles>4</meta:editing-cycles>
    <meta:generator>OpenOffice/4.1.2$Win32 OpenOffice.org_project/412m3$Build-9782</meta:generator>
    <dc:date>2019-07-31T09:10:29.41</dc:date>
    <meta:document-statistic meta:table-count="1" meta:image-count="0" meta:object-count="0" meta:page-count="1" meta:paragraph-count="43" meta:word-count="254" meta:character-count="1977"/>
    <meta:user-defined meta:name="Info 1"/>
    <meta:user-defined meta:name="Info 2"/>
    <meta:user-defined meta:name="Info 3"/>
    <meta:user-defined meta:name="Info 4"/>
  </office:meta>
</office:document-meta>
</file>