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Осторожно, мошенники! ПФР предупреждает!</text:h>
      <text:section text:style-name="Sect1" text:name="mainArea">
        <text:p text:style-name="P2"><text:span text:style-name="T1">УПФР в Ковылкинском муниципальном районе Республики Мордовия</text:span> информирует об обращениях граждан, которым поступают телефонные звонки от незнакомых людей с просьбой назвать данные СНИЛС, паспорта для проверки начисленных средств пенсионных накоплений в НПФ, уточнить данные банковской карточки, коды и т.д.</text:p>
        <text:p text:style-name="P2">Уважаемые жители <text:span text:style-name="T1">Ковылкинского муниципального района</text:span>! Обращаем Ваше внимание на то, что специалисты Пенсионного фонда РФ не ходят по домам, не решают по телефону вопросы пенсионного обеспечения и не запрашивают информацию о персональных данных. Любая работа с клиентами сотрудниками Пенсионного фонда России осуществляется только в клиентских службах территориальных управлений. Выезд на дом может быть совершен в исключительных случаях по заявлению самого гражданина, который не имеет возможности самостоятельно добраться до клиентской службы. При этом дата и время визита сотрудников Пенсионного фонда РФ заранее оговариваются с пенсионером и его родными. <text:span text:style-name="T1">Управление ПФР</text:span> просит жителей проявлять бдительность и осторожность, напоминает, что обо всех подозрительных фактах следует сообщать в правоохранительные органы!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4</meta:editing-cycles>
    <meta:generator>OpenOffice/4.1.2$Win32 OpenOffice.org_project/412m3$Build-9782</meta:generator>
    <dc:date>2019-08-01T15:03:49.73</dc:date>
    <meta:document-statistic meta:table-count="0" meta:image-count="0" meta:object-count="0" meta:page-count="1" meta:paragraph-count="3" meta:word-count="149" meta:character-count="1163"/>
    <meta:user-defined meta:name="Info 1"/>
    <meta:user-defined meta:name="Info 2"/>
    <meta:user-defined meta:name="Info 3"/>
    <meta:user-defined meta:name="Info 4"/>
  </office:meta>
</office:document-meta>
</file>