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ак добавить недостающие сведения на свой индивидуальный лицевой счёт?</text:h>
      <text:section text:style-name="Sect1" text:name="mainArea">
        <text:p text:style-name="P1"><text:span text:style-name="T5">УПФР в Ковылкинском муниципальном районе Республики Мордовия</text:span><text:span text:style-name="T4"> напоминает, что самый удобный и быстрый способ узнать о состоянии своего индивидуального лицевого счета в Пенсионном фонде Российской Федерации – посмотреть в «Личном кабинете гражданина» на сайте ПФР </text:span><text:span text:style-name="Emphasis"><text:span text:style-name="T4">www.pfrf.ru</text:span></text:span><text:span text:style-name="T4"> или на Едином портале государственных и муниципальных услуг </text:span><text:span text:style-name="Emphasis"><text:span text:style-name="T4">www.gosuslugi.ru</text:span></text:span><text:span text:style-name="T4">. Там вы можете отслеживать формирование своих пенсионных прав и контролировать вносимые изменения, если чего-то не хватает. Специально для вас разобрали этот вопрос подробно.</text:span></text:p>
        <text:p text:style-name="P4">Начиная с 1997 года в России вступил в действие закон о персонифицированном учете прав застрахованных лиц и именно с этого периода данные о трудовой деятельности гражданина стали заноситься в специальную базу и фиксироваться на его индивидуальном лицевом счёте в ПФР. Помимо данных о стаже, на индивидуальном лицевом счёте с 2002 года фиксируются и суммы страховых взносов, уплаченных работодателем гражданина в счёт его будущей пенсии. Идентификатором гражданина в системе стал страховой номер индивидуального лицевого счёта — СНИЛС.</text:p>
        <text:p text:style-name="P4">Если в Личном кабинете сведений недостаточно, то для внесения дополнительных сведений о периодах вашей работы или иной деятельности необходимо обратиться в территориальный орган ПФР и предоставить подтверждающие факт трудовой деятельности документы. За получением таких документов вы можете обратиться к работодателю, подав заявление в произвольной форме, в котором необходимо указать адрес территориального органа ПФР, в который следует направить недостающие сведения  и свой контактный номер телефона.</text:p>
        <text:p text:style-name="P4">Периоды работы подтверждаются трудовой книжкой. Если её нет или в ней содержатся неправильные, неточные или неполные сведения, в подтверждение принимаются:</text:p>
        <text:list xml:id="list2307658757573716226" text:style-name="L1">
          <text:list-item>
            <text:p text:style-name="P5"><text:span text:style-name="Emphasis"><text:span text:style-name="T4">письменные трудовые договоры;</text:span></text:span><text:span text:style-name="T4"> </text:span></text:p>
          </text:list-item>
          <text:list-item>
            <text:p text:style-name="P5"><text:span text:style-name="Emphasis"><text:span text:style-name="T4">справки, выдаваемые работодателями или соответствующими государственными (муниципальными) органами;</text:span></text:span><text:span text:style-name="T4"> </text:span></text:p>
          </text:list-item>
          <text:list-item>
            <text:p text:style-name="P5"><text:span text:style-name="Emphasis"><text:span text:style-name="T4">выписки из приказов;</text:span></text:span><text:span text:style-name="T4"> </text:span></text:p>
          </text:list-item>
          <text:list-item>
            <text:p text:style-name="P3"><text:span text:style-name="Emphasis"><text:span text:style-name="T4">лицевые счета и ведомости на выдачу заработной платы.</text:span></text:span><text:span text:style-name="T4"> </text:span></text:p>
          </text:list-item>
        </text:list>
        <text:p text:style-name="P4">Бывший работодатель обязан предоставить  гражданину  копии документов, связанных с работой (копии приказа о приеме на работу, приказов о переводах на другую работу, приказа об увольнении с работы; выписки из трудовой книжки; справки о заработной плате, о начисленных и фактически уплаченных страховых взносах на обязательное пенсионное страхование, о периоде работы у данного работодателя и другое). Копии документов, связанных с работой, должны быть заверены надлежащим образом и предоставляться работнику безвозмездно.</text:p>
        <text:p text:style-name="P4">В  случае, если организация, в которой раньше работал человек  не существует, то  для восстановления сведений о периодах своей трудовой деятельности  необходимо обратиться в архивные организации, в которых хранятся документы закрывшегося работодателя.</text:p>
        <text:p text:style-name="P4">Документы, подтверждающие периоды работы, иной деятельности, иные периоды должны содержать номер и дату выдачи, фамилию, имя, отчество застрахованного лица, которому выдается документ, число, месяц и год его рождения, место работы, период работы (иной деятельности, иного периода), профессию (должность), основания их выдачи (приказы, лицевые счета и другие документы). Записи в трудовой книжке, учитываемые при подсчете стажа, должны быть оформлены в соответствии с трудовым законодательством, действовавшим на день их внесения в трудовую книжку.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4</meta:editing-cycles>
    <meta:generator>OpenOffice/4.1.2$Win32 OpenOffice.org_project/412m3$Build-9782</meta:generator>
    <dc:date>2019-08-01T15:10:48.10</dc:date>
    <meta:document-statistic meta:table-count="0" meta:image-count="0" meta:object-count="0" meta:page-count="1" meta:paragraph-count="12" meta:word-count="433" meta:character-count="3315"/>
    <meta:user-defined meta:name="Info 1"/>
    <meta:user-defined meta:name="Info 2"/>
    <meta:user-defined meta:name="Info 3"/>
    <meta:user-defined meta:name="Info 4"/>
  </office:meta>
</office:document-meta>
</file>