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111111"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еры – участники программы софинансирования, не обращавшиеся за средствами в 2015-2018 годах, могут писать заявления на получение выплаты</text:h>
      <text:section text:style-name="Sect1" text:name="mainArea">
        <text:p text:style-name="P1"><text:span text:style-name="Strong_20_Emphasis">Все средства участников программы софинансирования пенсий, внесенные ими на добровольное пенсионное страхование в 2018 году, уже удвоены государством. Получить выплаты могут граждане, которые уже являются получателями страховой пенсии по старости (в том числе досрочной), а также те, кому в текущем году исполнится 55 и 60 лет (женщины и мужчины соответственно). Исключение составляют те пенсионеры – участники программы, которые получили средства добровольных накоплений с учетом господдержки в 2015-2018 годах. Обратиться за следующей выплатой они смогут только через 5 лет.</text:span></text:p>
        <text:p text:style-name="P1"><text:span text:style-name="Emphasis">Возрастное требование относится и к получателям пенсии по инвалидности. Данная пенсия им может назначаться досрочно, но получить накопления они могут только в 55 лет женщины и 60 лет мужчины. </text:span></text:p>
        <text:p text:style-name="P1">Размер выплаты будет зависеть от сумм, которые участники программы софинансирования перечислили на свои будущие пенсии. Взносы от 2 до 12 тысяч рублей умножаются государством в два раза. А вот взносы свыше 12 тысяч рублей софинансированию не подлежат.</text:p>
        <text:p text:style-name="P1">За получением выплаты необходимо обратиться в клиентскую службу <text:span text:style-name="T1">Управления </text:span>ПФР по <text:span text:style-name="T1"><text:s/>адресу: г.Ковылкино, ул.Пролетарская -30А, кабинеты 1,7</text:span> и подать соответствующее заявление. Многофункциональные центры такое заявление не примут. Но самый удобный способ – подать заявление удаленно через <text:a xlink:type="simple" xlink:href="https://es.pfrf.ru/" text:style-name="Internet_20_link" text:visited-style-name="Visited_20_Internet_20_Link"><text:span text:style-name="T2">Личный кабинет гражданина</text:span></text:a> на сайте ПФР. Дополнительно обращаться в Пенсионный фонд уже не надо.</text:p>
        <text:p text:style-name="P1">Далее специалисты ПФР выяснят, какая выплата положена пенсионеру - единовременная, срочная или обычная накопительная (на протяжении всей жизни). Получить средства можно будет на третий месяц после подачи заявления.</text:p>
        <text:p text:style-name="P1"><text:span text:style-name="Emphasis">Важный момент - если средства пенсионных накоплений находятся в негосударственном пенсионном фонде, свое заявление необходимо направить в ближайший его филиал.</text:span></text:p>
        <text:p text:style-name="P1">Напомним, что, начиная с 2015 года, получить удвоенную выплату пенсионеры-участники программы госсофинансирования могут только 1 раз в 5 лет. Те, кто обратится за выплатой в текущем году, следующую смогут получить только в 2024 году.</text:p>
        <text:p text:style-name="P1">Информацию о суммах, поступивших на накопительный счет, и сумме государственного софинансирования, также учтенной на счете, можно узнать в <text:a xlink:type="simple" xlink:href="https://es.pfrf.ru/" text:style-name="Internet_20_link" text:visited-style-name="Visited_20_Internet_20_Link"><text:span text:style-name="T2">Личном кабинете гражданина</text:span></text:a> на сайте ПФР либо через Единый портал государственных и муниципальных услуг (www.gosuslugi.ru). Фактическую сумму накоплений с учетом инвестиционного дохода можно узнать у своего страховщика.</text:p>
        <text:p text:style-name="P1">Вступить в Программу государственного софинансирования формирования пенсионных накоплений можно было до 31 декабря 2014 года. А первый взнос необходимо было заплатить до 31 января 2015 года. Сейчас Программа действует только для ее участников.</text:p>
        <text:p text:style-name="P1">Сумма взноса, которую умножит государство, может составлять от 2000 до 12000 рублей в год. Сделать взнос можно двумя способами: самостоятельно, перечисляя деньги в Пенсионный фонд через банк, либо через работодателя - для тех, кто написал на работе заявление об удержании добровольных страховых взносов из заработной платы.</text:p>
        <text:p text:style-name="P1">Участники Программы софинансирования имеют право на налоговый вычет в размере 13 % с внесенных сумм.</text:p>
        <text:p text:style-name="P1"><text:span text:style-name="Emphasis"><text:span text:style-name="T1">По возникающим вопросам можно обратиться по телефону</text:span></text:span><text:span text:style-name="Emphasis"> - 8(83453) 2-06-74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3S</meta:editing-duration>
    <meta:editing-cycles>5</meta:editing-cycles>
    <meta:generator>OpenOffice/4.1.2$Win32 OpenOffice.org_project/412m3$Build-9782</meta:generator>
    <dc:date>2019-07-31T09:18:42.03</dc:date>
    <meta:document-statistic meta:table-count="0" meta:image-count="0" meta:object-count="0" meta:page-count="1" meta:paragraph-count="13" meta:word-count="443" meta:character-count="3245"/>
    <meta:user-defined meta:name="Info 1"/>
    <meta:user-defined meta:name="Info 2"/>
    <meta:user-defined meta:name="Info 3"/>
    <meta:user-defined meta:name="Info 4"/>
  </office:meta>
</office:document-meta>
</file>