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053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Уволившимся пенсионерам на заметку</text:h>
      <text:section text:style-name="Sect1" text:name="mainArea">
        <text:p text:style-name="P3"><text:span text:style-name="T3">УПФР в Ковылкинском муниципальном районе</text:span> <text:span text:style-name="T3">Республики Мордовия </text:span>напоминает, <text:span text:style-name="T3">что</text:span> пенсионерам, которые прекратили трудовую деятельность, сообщать в орган ПФР о факте своего увольнения не надо! С 1 апреля 2016 года информация о фактах работы пенсионеров поступает в Пенсионный фонд ежемесячно от работодателя. Соответственно определяется право пенсионера на получение страховой пенсии с учетом плановой индексации. Напомним, в соответствии с изменениями в пенсионном законодательстве, с 2016 года работающие пенсионеры получают страховую пенсию и фиксированную выплату к ней без учета проведенных индексаций. Право на индексацию восстанавливается после прекращения трудовой деятельности. Начиная с января 2018 года предусмотрено, что уволившийся пенсионер будет получать пенсию с учетом индексации с 1-го числа месяца, следующего за месяцем прекращения работы.</text:p>
        <text:p text:style-name="P3">Порядок выплаты пенсии будет реализован следующим образом:</text:p>
        <text:p text:style-name="P4">уточнение факта осуществления или прекращения пенсионерами работы будет производиться ПФР на основании сведений индивидуального (персонифицированного) учета, представленных работодателями; на основании полученных сведений, в месяце, следующем за месяцем получения этих сведений, Пенсионным фондом принимается решение о выплате пенсии уволившемуся пенсионеру с учетом индексации; в месяце, следующем за месяцем принятия такого решения, происходит выплата пенсии в повышенном размере.за три месяца, в которые пенсионер уже не работал, но и пенсию с учетом индексации еще не получал, будет произведена доплата.</text:p>
        <text:p text:style-name="P3">   Сообщить о своем увольнении следует только претендентам на получение федеральной социальной доплаты к пенсии (ФСД), т.е. тем пенсионерам, общая сумма материального обеспечения которых не достигает величины прожиточного минимума, установленного в субъекте Российской Федерации, в котором он проживает.</text:p>
        <text:p text:style-name="P3">   В <text:span text:style-name="T3">Республике Мордовия</text:span> на 2019 год величина прожиточного минимума для граждан, ставших пенсионерами в текущем году, установлена в размере 8522 руб.</text:p>
        <text:p text:style-name="P3">  При подсчете общей суммы материального обеспечения пенсионера учитываются все виды регулярных выплат: пенсия, ежемесячная денежная выплата (включая стоимость набора социальных услуг), дополнительное материальное обеспечение и региональные меры социальной поддержки.</text:p>
        <text:p text:style-name="P3"> 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8S</meta:editing-duration>
    <meta:editing-cycles>5</meta:editing-cycles>
    <meta:generator>OpenOffice/4.1.2$Win32 OpenOffice.org_project/412m3$Build-9782</meta:generator>
    <dc:date>2019-07-31T09:43:18.05</dc:date>
    <meta:document-statistic meta:table-count="0" meta:image-count="0" meta:object-count="0" meta:page-count="1" meta:paragraph-count="8" meta:word-count="284" meta:character-count="2273"/>
    <meta:user-defined meta:name="Info 1"/>
    <meta:user-defined meta:name="Info 2"/>
    <meta:user-defined meta:name="Info 3"/>
    <meta:user-defined meta:name="Info 4"/>
  </office:meta>
</office:document-meta>
</file>