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О выплате средств пенсионных накоплений правопреемникам умерших застрахованных лиц</text:h>
      <text:section text:style-name="Sect1" text:name="mainArea">
        <text:p text:style-name="P3">Уважаемые жители <text:span text:style-name="T1">Ковылкинского муиципального района</text:span>!</text:p>
        <text:p text:style-name="P3"><text:span text:style-name="T1">УПФР в Ковылкинском муниципальном районе</text:span> <text:span text:style-name="T1">Республики Мордовия </text:span>сообщает, что в случае смерти Вашего близкого родственника (супруга, родителей, детей, сестер, братьев, бабушек, дедушек и внуков) до назначения ему накопительной пенсии,  Вы можете обратиться в любой территориальный орган ПФР с заявлением о выплате средств пенсионных накоплений правопреемникам умершего застрахованного лица.</text:p>
        <text:p text:style-name="P3">Законодательством установлен срок для обращения правопреемников за выплатой средств пенсионных накоплений – 6 месяцев со дня смерти застрахованного лица. Если по какой-либо причине Вы пропустили указанный срок обращения за выплатой, то он может быть восстановлен в судебном порядке.</text:p>
        <text:p text:style-name="P3">Правительством Российской Федерации на Пенсионный фонд РФ возложены функции по осуществлению выплаты средств пенсионных накоплений правопреемникам умерших застрахованных лиц в полном объеме, безвозмездно, без каких-либо удержаний и комиссий. Пенсионный фонд РФ бесплатно консультирует граждан по всем вопросам, связанным с выплатой пенсионных накоплений правопреемникам, а также оказывает любую правовую помощь в случае обращения правопреемников в судебные органы для восстановления срока обращения за выплатой средств пенсионных накоплений умерших граждан.</text:p>
        <text:p text:style-name="P3">По вопросам, связанным с подачей правопреемниками заявлений о выплате средств пенсионных накоплений, можно обратиться в <text:span text:style-name="T1">Управление по <text:s/>адресу: г.Ковылкино, ул.Пролетарская -30А, кабинеты 1,7 или по телефону 2-06-74.</text:span></text:p>
        <text:p text:style-name="P3">Дополнительно сообщаем, что если средства пенсионных накоплений застрахованного лица на день его смерти формировались в негосударственном пенсионном фонде, то обращаться правопреемникам следует в соответствующий негосударственный пенсионный фонд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8S</meta:editing-duration>
    <meta:editing-cycles>5</meta:editing-cycles>
    <meta:generator>OpenOffice/4.1.2$Win32 OpenOffice.org_project/412m3$Build-9782</meta:generator>
    <dc:date>2019-07-31T09:18:34.10</dc:date>
    <meta:print-date>2019-07-31T09:17:34.89</meta:print-date>
    <meta:document-statistic meta:table-count="0" meta:image-count="0" meta:object-count="0" meta:page-count="1" meta:paragraph-count="7" meta:word-count="221" meta:character-count="1821"/>
    <meta:user-defined meta:name="Info 1"/>
    <meta:user-defined meta:name="Info 2"/>
    <meta:user-defined meta:name="Info 3"/>
    <meta:user-defined meta:name="Info 4"/>
  </office:meta>
</office:document-meta>
</file>