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5.004cm"/>
    </style:style>
    <style:style style:name="co10" style:family="table-column">
      <style:table-column-properties fo:break-before="auto" style:column-width="3.9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4.073cm" fo:break-before="auto" style:use-optimal-row-height="false"/>
    </style:style>
    <style:style style:name="ro6" style:family="table-row">
      <style:table-row-properties style:row-height="2.021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0.997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968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ro13" style:family="table-row">
      <style:table-row-properties style:row-height="0.942cm" fo:break-before="auto" style:use-optimal-row-height="false"/>
    </style:style>
    <style:style style:name="ro14" style:family="table-row">
      <style:table-row-properties style:row-height="0.471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spreadsheet>
      <table:table table:name="доходы мун.служащих Троиц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number-columns-repeated="1010" table:default-cell-style-name="ce10"/>
        <table:table-column table:style-name="co4" table:default-cell-style-name="Default"/>
        <table:table-row table:style-name="ro1">
          <table:table-cell table:style-name="ce1" office:value-type="string" table:number-columns-spanned="13" table:number-rows-spanned="1">
            <text:p>СВЕДЕНИЯ</text:p>
          </table:table-cell>
          <table:covered-table-cell table:number-columns-repeated="12" table:style-name="ce6"/>
          <table:table-cell table:style-name="Default" table:number-columns-repeated="1010"/>
          <table:table-cell/>
        </table:table-row>
        <table:table-row table:style-name="ro2">
          <table:table-cell table:style-name="ce2" office:value-type="string" table:number-columns-spanned="13" table:number-rows-spanned="1">
            <text:p>о доходах, расходах, об имуществе и обязательствах имущественного характера, представленные <text:s/><text:span text:style-name="T1">Адмиистрацией Троицкого сельского поселениия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2" office:value-type="string" table:number-columns-spanned="13" table:number-rows-spanned="1">
            <text:p><text:s text:c="35"/>(лицами, замещающими муниципальные должности на постоянной основе, муниципальными служащими <text:s text:c="2"/>и наименование органа местного самоуправления)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за отчетный период с 1 января 2013г по 31 декабря 2013 года </text:p>
          </table:table-cell>
          <table:covered-table-cell table:number-columns-repeated="12" table:style-name="ce2"/>
          <table:table-cell table:style-name="ce2" table:number-columns-repeated="1010"/>
          <table:table-cell table:style-name="ce6"/>
        </table:table-row>
        <table:table-row table:style-name="ro1">
          <table:table-cell table:style-name="ce2" office:value-type="string" table:number-columns-spanned="13" table:number-rows-spanned="1">
            <text:p>и подлежащие размещению на официальном сайте органов местного самоуправления <text:s text:c="2"/>(предоставлению средствам массовой информации для опубликования)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2">
            <text:p>№№ п/п</text:p>
          </table:table-cell>
          <table:table-cell office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3" office:value-type="string" table:number-columns-spanned="1" table:number-rows-spanned="2">
            <text:p>Должность</text:p>
          </table:table-cell>
          <table:table-cell table:style-name="ce3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2" table:style-name="ce7"/>
          <table:covered-table-cell table:style-name="ce3"/>
          <table:table-cell table:style-name="ce3"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Транспортные средства </text:p>
          </table:table-cell>
          <table:table-cell table:style-name="ce8" office:value-type="string" table:number-columns-spanned="1" table:number-rows-spanned="2">
            <text:p>Декларированный годовой доход (руб.)</text:p>
          </table:table-cell>
          <table:table-cell table:style-name="ce8" office:value-type="string" table:number-columns-spanned="1" table:number-rows-spanned="2">
            <text:p>Сведения об источниках получения средств, за счет которых совершена сделка <text:s/>(вид приобретенного имущества, источники)*</text:p>
          </table:table-cell>
          <table:table-cell table:number-columns-repeated="1011"/>
        </table:table-row>
        <table:table-row table:style-name="ro5">
          <table:covered-table-cell table:style-name="ce3"/>
          <table:covered-table-cell/>
          <table:covered-table-cell table:style-name="ce3"/>
          <table:table-cell table:style-name="ce3" office:value-type="string">
            <text:p>вид объекта</text:p>
          </table:table-cell>
          <table:table-cell table:style-name="ce3" office:value-type="string">
            <text:p>вид собственности</text:p>
          </table:table-cell>
          <table:table-cell table:style-name="ce3" office:value-type="string">
            <text:p>площадь (кв. м)</text:p>
          </table:table-cell>
          <table:table-cell table:style-name="ce3" office:value-type="string">
            <text:p>страна расположения</text:p>
          </table:table-cell>
          <table:table-cell table:style-name="ce3" office:value-type="string">
            <text:p>вид объекта</text:p>
          </table:table-cell>
          <table:table-cell table:style-name="ce3" office:value-type="string">
            <text:p>площадь (кв. м)</text:p>
          </table:table-cell>
          <table:table-cell table:style-name="ce3" office:value-type="string">
            <text:p>страна расположения</text:p>
          </table:table-cell>
          <table:covered-table-cell table:style-name="ce3"/>
          <table:covered-table-cell table:number-columns-repeated="2" table:style-name="ce8"/>
          <table:table-cell table:number-columns-repeated="1011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Мельников В. И.</text:p>
          </table:table-cell>
          <table:table-cell office:value-type="string">
            <text:p>и.о.главы администрации</text:p>
          </table:table-cell>
          <table:table-cell office:value-type="string">
            <text:p>земельные <text:s/>участки</text:p>
          </table:table-cell>
          <table:table-cell office:value-type="string">
            <text:p>индивидуальная собственность</text:p>
          </table:table-cell>
          <table:table-cell office:value-type="float" office:value="97000">
            <text:p>97000</text:p>
          </table:table-cell>
          <table:table-cell office:value-type="string">
            <text:p>Россия</text:p>
          </table:table-cell>
          <table:table-cell office:value-type="string">
            <text:p>жилой дом</text:p>
          </table:table-cell>
          <table:table-cell office:value-type="float" office:value="79.1">
            <text:p>79,1</text:p>
          </table:table-cell>
          <table:table-cell office:value-type="string">
            <text:p>Россия</text:p>
          </table:table-cell>
          <table:table-cell office:value-type="string">
            <text:p>1. автомобиль <text:s/>Шевролет Нива 212300-55, К791АН13; 2. Шевролет Нива 212300 ЕО990А13</text:p>
          </table:table-cell>
          <table:table-cell office:value-type="float" office:value="965208.37">
            <text:p>965208,37</text:p>
          </table:table-cell>
          <table:table-cell table:style-name="ce9"/>
          <table:table-cell table:number-columns-repeated="1011"/>
        </table:table-row>
        <table:table-row table:style-name="ro6">
          <table:table-cell/>
          <table:table-cell office:value-type="string">
            <text:p>Мельников В. И.</text:p>
          </table:table-cell>
          <table:table-cell office:value-type="string">
            <text:p>и.о.главы администрации</text:p>
          </table:table-cell>
          <table:table-cell office:value-type="string">
            <text:p>земельные <text:s/>участки</text:p>
          </table:table-cell>
          <table:table-cell/>
          <table:table-cell office:value-type="float" office:value="1600">
            <text:p>1600</text:p>
          </table:table-cell>
          <table:table-cell office:value-type="string">
            <text:p>Россия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6">
          <table:table-cell/>
          <table:table-cell office:value-type="string">
            <text:p>Мельников В. И.</text:p>
          </table:table-cell>
          <table:table-cell office:value-type="string">
            <text:p>и.о.главы администрации</text:p>
          </table:table-cell>
          <table:table-cell office:value-type="string">
            <text:p>земельные <text:s/>участки</text:p>
          </table:table-cell>
          <table:table-cell/>
          <table:table-cell office:value-type="float" office:value="643500">
            <text:p>643500</text:p>
          </table:table-cell>
          <table:table-cell office:value-type="string">
            <text:p>Россия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7">
          <table:table-cell/>
          <table:table-cell office:value-type="string">
            <text:p>Мельникова З. Н.-супруга</text:p>
          </table:table-cell>
          <table:table-cell office:value-type="string">
            <text:p>продавец</text:p>
          </table:table-cell>
          <table:table-cell table:number-columns-repeated="8"/>
          <table:table-cell office:value-type="float" office:value="148765.43">
            <text:p>148765,43</text:p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style-name="Default" office:value-type="string">
            <text:p><text:s text:c="2"/>_____________ <text:s text:c="9"/><text:span text:style-name="T2">Мельников В. И</text:span><text:span text:style-name="T3">.</text:span> __________________</text:p>
          </table:table-cell>
          <table:table-cell table:style-name="Default" table:number-columns-repeated="1022"/>
          <table:table-cell/>
        </table:table-row>
        <table:table-row table:style-name="ro1">
          <table:table-cell table:style-name="Default" office:value-type="string">
            <text:p><text:s text:c="7"/>(подпись) <text:s text:c="14"/>(Ф.И.О. руководителя) <text:s text:c="19"/>(дата)</text:p>
          </table:table-cell>
          <table:table-cell table:style-name="Default" table:number-columns-repeated="1022"/>
          <table:table-cell/>
        </table:table-row>
        <table:table-row table:style-name="ro1">
          <table:table-cell table:style-name="ce5" office:value-type="string">
            <text:p>* Сведения указываются, если сумма сделки превышает общий доход лица, чьи сведения размещаются, и его супруги (супруга) за три последних года, предшествующих совершению сделки.».</text:p>
          </table:table-cell>
          <table:table-cell table:style-name="Default" table:number-columns-repeated="1022"/>
          <table:table-cell/>
        </table:table-row>
        <table:table-row table:style-name="ro1">
          <table:table-cell table:style-name="Default" office:value-type="string">
            <text:p><text:s text:c="6"/></text:p>
          </table:table-cell>
          <table:table-cell table:style-name="Default" table:number-columns-repeated="1022"/>
          <table:table-cell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table:style-name="Default" office:value-type="string">
            <text:p><text:s text:c="44"/></text:p>
          </table:table-cell>
          <table:table-cell table:style-name="Default" table:number-columns-repeated="102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87cm" fo:margin-bottom="0.67cm" fo:margin-left="2cm" fo:margin-right="0.848cm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 style:data-style-name="N2" text:time-value="0000-00-00T15:57:47.3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40:39.630000000</meta:creation-date>
    <dc:date>2015-10-13T16:08:42.85</dc:date>
    <meta:editing-duration>PT55M53S</meta:editing-duration>
    <meta:editing-cycles>13</meta:editing-cycles>
    <meta:generator>LibreOffice/4.0.4.2$Windows_x86 LibreOffice_project/9e9821abd0ffdbc09cd8c52eaa574fa09eb08f2</meta:generator>
    <meta:print-date>2015-07-22T15:11:49.844000000</meta:print-date>
    <meta:document-statistic meta:table-count="1" meta:cell-count="50" meta:object-count="0"/>
  </office:meta>
</office:document-meta>
</file>