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Heading_20_1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Отделение СФР по Республике Мордовия передало спецавтомобили жителям региона, пострадавшим на производстве.</text:h>
      <text:p text:style-name="P2">21 февраля Отделение Социального фонда России  по Республике Мордовия вручило гражданам, пострадавшим на производстве 8 автомобилей  Lada «Granta» с ручным управлением.</text:p>
      <text:p text:style-name="P2">Эти автомобили -  средства реабилитации, которыми республиканское  ОСФР  обеспечивает  граждан, пострадавших на производстве при наличии соответствующих медицинских показаний и отсутствии противопоказаний к вождению. Автотранспорт выдается за счет  средств обязательного социального страхования от несчастных случаев на производстве.</text:p>
      <text:p text:style-name="P2">Внешне машины ничем не отличаются от остальных представителей отечественного автопрома, но салон выглядит немного необычно. Автомобили оснащены дополнительными механизмами для людей с ограниченными возможностями здоровья.</text:p>
      <text:p text:style-name="P2">Ключи от автомобилей  жителям Мордовии, получившим в разные годы  травмы на производстве, вручил управляющий Отделением Социального фонда России по Республике Мордовия Владимир Василькин..</text:p>
      <text:p text:style-name="P1"><text:span text:style-name="T4">- «</text:span><text:span text:style-name="Emphasis"><text:span text:style-name="T4">В заводских условиях автомобили специально адаптированы под каждого человека индивидуально -  с учетом персональной  особенности, конкретной травмы, полученной гражданином. Государственная поддержка в виде спецтранспорта дает возможность людям, получившим  серьёзные увечья на производстве, вести активный образ жизни и облегчает решение многих бытовых вопросов</text:span></text:span><text:span text:style-name="T4">», - отметил он.</text:span></text:p>
      <text:p text:style-name="P2">Срок эксплуатации машины рассчитан на 7 лет, затем (при наличии показаний согласно программе реабилитации пострадавшего и отсутствии противопоказаний) выдается новая. При этом предыдущий автотранспорт остается у владельца в собственности.</text:p>
      <text:p text:style-name="P2">Кроме того, в течение периода эксплуатации Отделение Социального фонда по Республике Мордовия будет частично компенсировать затраты на топливо и техническое обслуживание, а один раз владельцы смогут произвести капитальный ремонт автомобилей с частичной оплатой за счет бюджетных средств.</text:p>
      <text:p text:style-name="P2">Из 8 жителей Мордовии, которым сегодня были переданы  автомобили Lada «Granta»,  только один гражданин получил такой транспорт впервые. Для остальных это уже не первая машина.</text:p>
      <text:p text:style-name="P2">В соответствии с законодательством об обязательном социальном страховании, транспортные средства жителям Республики Мордовия, пострадавшим на рабочем месте, выдаются с 2001 года. За все это время было выдано 324 спецавтомобиля на сумму более 72 миллионов рублей.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8S</meta:editing-duration>
    <meta:editing-cycles>3</meta:editing-cycles>
    <meta:generator>LibreOffice/5.0.3.2$Windows_x86 LibreOffice_project/e5f16313668ac592c1bfb310f4390624e3dbfb75</meta:generator>
    <dc:date>2023-02-27T11:56:41.734000000</dc:date>
    <meta:document-statistic meta:table-count="0" meta:image-count="0" meta:object-count="0" meta:page-count="1" meta:paragraph-count="10" meta:word-count="289" meta:character-count="2360" meta:non-whitespace-character-count="2066"/>
    <meta:user-defined meta:name="Info 1"/>
    <meta:user-defined meta:name="Info 2"/>
    <meta:user-defined meta:name="Info 3"/>
    <meta:user-defined meta:name="Info 4"/>
  </office:meta>
</office:document-meta>
</file>