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отрудники ОСФР по Республике Мордовия отправили гуманитарный груз бойцам СВО.</text:h>
      <text:p text:style-name="P2">К празднованию Дня защитника Отечества неравнодушные работники ОСФР по Республике Мордовия собрали и отправили гуманитарный груз своим землякам, принимающим участие в специальной военной операции на Украине.</text:p>
      <text:p text:style-name="P2">Гуманитарная помощь состоит из товаров, которые очень нужны бойцам - это продукты длительного хранения (чай, кофе, консервы, сухофрукты, квашенные и соленые овощи), а также питьевая вода, медикаменты, термобелье, носки, перчатки и так далее.</text:p>
      <text:p text:style-name="P2">В сборе средств для отправки гуманитарного груза принимали участие все работники ОСФР по Республике Мордовия.</text:p>
      <text:p text:style-name="P1"><text:span text:style-name="T2">Управляющий Отделением Социального фонда Владимир Василькин поблагодарил всех участников благотворительной акции. «</text:span><text:span text:style-name="Emphasis"><text:span text:style-name="T2">Многие из наших сотрудников обращались с инициативой об организации сбора средств для оказания гуманитарной помощи нашим солдатам, и мы её поддержали. Это не первая наша акция по сбору помощи солдатам СВО и, уверен, не последняя. Такие добрые и полезные дела очень нужны в такое непростое для страны время»</text:span></text:span><text:span text:style-name="T2">, — поделился управляющий.</text:span></text:p>
      <text:p text:style-name="P2">Кроме того, в зону СВО отправлены трогательные рисунки, открытки и письма от детей сотрудников ОСФР.</text:p>
      <text:p text:style-name="P2">«Здравствуй, солдат. Я хочу сказать тебе большое спасибо. Ты большой молодец! Знай, вся страна тобой гордится. Благодаря вам мы спим спокойно, без лишних страхов, и спокойно ходим в школу. Я горжусь, что в нашей стране есть такие люди», - пишет шестиклассница Ляйсан.</text:p>
      <text:p text:style-name="P2">«Дорогой солдат, сейчас ты находишься далеко от родного дома, от семьи, друзей. Все эти люди душой и сердцем с тобой! Поздравляю тебя с праздником 23 февраля! Вы обязательно будете Победителями! Возвращайтесь живыми! Возвращайтесь с победой!» — это письмо Полины из Лямбиря.</text:p>
      <text:p text:style-name="P2">А семиклассница из Инсара абсолютно уверена в несокрушимости наших бойцов: «Я знаю, что вы стоите на защите Отечества  и я волнуюсь за вас. Желаю вам одолеть бандеровцев-фашистов и вернуться домой к семье. Я верю в нашу Победу! Ведь мы - Россия и никогда не проигрываем!».   </text:p>
      <text:p text:style-name="P2">Гуманитарный груз вместе с детскими посланиями  уже отправлен в зону специальной военной операц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3</meta:editing-cycles>
    <meta:generator>LibreOffice/5.0.3.2$Windows_x86 LibreOffice_project/e5f16313668ac592c1bfb310f4390624e3dbfb75</meta:generator>
    <dc:date>2023-02-27T12:01:52.462000000</dc:date>
    <meta:document-statistic meta:table-count="0" meta:image-count="0" meta:object-count="0" meta:page-count="1" meta:paragraph-count="10" meta:word-count="300" meta:character-count="2096" meta:non-whitespace-character-count="1799"/>
    <meta:user-defined meta:name="Info 1"/>
    <meta:user-defined meta:name="Info 2"/>
    <meta:user-defined meta:name="Info 3"/>
    <meta:user-defined meta:name="Info 4"/>
  </office:meta>
</office:document-meta>
</file>