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30%" fo:text-align="justify" style:justify-single-word="false" fo:text-indent="1.251cm" style:auto-text-indent="false">
        <style:tab-stops>
          <style:tab-stop style:position="0.101cm"/>
          <style:tab-stop style:position="1cm"/>
          <style:tab-stop style:position="1.251cm"/>
          <style:tab-stop style:position="3.752cm"/>
          <style:tab-stop style:position="5.001cm"/>
          <style:tab-stop style:position="7.251cm"/>
        </style:tab-stops>
      </style:paragraph-properties>
      <style:text-properties officeooo:paragraph-rsid="000e0ff4"/>
    </style:style>
    <style:style style:name="P2" style:family="paragraph" style:parent-style-name="Standard">
      <style:paragraph-properties fo:margin-left="0cm" fo:margin-right="0cm" fo:line-height="130%" fo:text-align="justify" style:justify-single-word="false" fo:text-indent="1.251cm" style:auto-text-indent="false"/>
      <style:text-properties officeooo:paragraph-rsid="000e0ff4"/>
    </style:style>
    <style:style style:name="P3" style:family="paragraph" style:parent-style-name="Standard">
      <style:paragraph-properties fo:margin-left="0cm" fo:margin-right="0cm" fo:line-height="130%" fo:text-align="justify" style:justify-single-word="false" fo:text-indent="1.251cm" style:auto-text-indent="false">
        <style:tab-stops>
          <style:tab-stop style:position="0.101cm"/>
          <style:tab-stop style:position="1cm"/>
          <style:tab-stop style:position="1.251cm"/>
          <style:tab-stop style:position="3.752cm"/>
          <style:tab-stop style:position="5.001cm"/>
          <style:tab-stop style:position="7.251cm"/>
        </style:tab-stops>
      </style:paragraph-properties>
      <style:text-properties fo:font-size="14pt" fo:font-weight="bold" officeooo:paragraph-rsid="000e0ff4" style:font-size-asian="14pt" style:language-asian="en" style:country-asian="US" style:font-weight-asian="bold" style:font-size-complex="14pt"/>
    </style:style>
    <style:style style:name="P4" style:family="paragraph" style:parent-style-name="Standard">
      <style:paragraph-properties fo:margin-left="0cm" fo:margin-right="0cm" fo:line-height="130%" fo:text-align="justify" style:justify-single-word="false" fo:text-indent="1.251cm" style:auto-text-indent="false"/>
      <style:text-properties fo:font-size="14pt" officeooo:paragraph-rsid="000e0ff4" style:font-size-asian="14pt" style:language-asian="en" style:country-asian="US" style:font-size-complex="14pt"/>
    </style:style>
    <style:style style:name="P5" style:family="paragraph" style:parent-style-name="Standard">
      <style:paragraph-properties fo:margin-left="0cm" fo:margin-right="0cm" fo:line-height="130%" fo:text-align="justify" style:justify-single-word="false" fo:text-indent="1.251cm" style:auto-text-indent="false"/>
      <style:text-properties fo:font-size="14pt" officeooo:paragraph-rsid="000e0ff4" style:font-size-asian="14pt" style:language-asian="en" style:country-asian="US" style:font-size-complex="14pt"/>
    </style:style>
    <style:style style:name="T1" style:family="text">
      <style:text-properties fo:font-size="14pt" style:font-size-asian="14pt" style:language-asian="en" style:country-asian="US" style:font-size-complex="14pt"/>
    </style:style>
    <style:style style:name="T2" style:family="text">
      <style:text-properties fo:font-size="14pt" fo:font-weight="bold" style:font-name-asian="Calibri" style:font-size-asian="14pt" style:font-weight-asian="bold" style:font-size-complex="14pt"/>
    </style:style>
    <style:style style:name="T3" style:family="text">
      <style:text-properties fo:font-size="14pt" fo:font-weight="bold" officeooo:rsid="00136a5b" style:font-name-asian="Calibri" style:font-size-asian="14pt" style:font-weight-asian="bold" style:font-size-complex="14pt"/>
    </style:style>
    <style:style style:name="T4" style:family="text">
      <style:text-properties fo:font-size="14pt" fo:font-weight="bold" style:font-size-asian="14pt" style:language-asian="en" style:country-asian="US" style:font-weight-asian="bold" style:font-size-complex="14pt"/>
    </style:style>
    <style:style style:name="T5" style:family="text">
      <style:text-properties fo:font-size="14pt" fo:font-weight="bold" officeooo:rsid="00129461" style:font-size-asian="14pt" style:language-asian="en" style:country-asian="US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Вопрос </text:span><text:span text:style-name="T2">. О </text:span><text:span text:style-name="T4">действиях территориального органа ПФР при обращении за назначением пенсии гражданина через представителя.</text:span></text:p>
      <text:p text:style-name="P3"/>
      <text:p text:style-name="P2"><text:span text:style-name="T5">Ответ. </text:span><text:span text:style-name="T1">Согласно пункту 3 Правил № 884н граждане, имеющие право на пенсию обращаются за назначением пенсии, перерасчетом ее размера, переводом с одной пенсии на другую (далее - установление пенсии) путем подачи заявления о назначении пенсии, заявления о перерасчете размера пенсии, заявления о переводе с одной пенсии на другую в территориальный орган ПФР лично или через представителя, обращающегося за установлением пенсии от его имени (далее - заявитель). Пунктом 7 Правил <text:line-break/>№ 884н установлено, что граждане Российской Федерации, имеющие право на пенсию, проживающие на территории Российской Федерации, вправе подать заявление о назначении пенсии в территориальный орган ПФР по месту жительства, месту пребывания либо фактического проживания.</text:span></text:p>
      <text:p text:style-name="P4">С учетом изложенного представитель, обращающийся за установлением пенсии от имени гражданина, имеющего право на пенсию, вправе подать заявление о назначении пенсии в территориальный орган ПФР по месту жительства, месту пребывания либо фактического проживания гражданина, имеющего право на пенсию.</text:p>
      <text:p text:style-name="P4">В практическом плане это означает, что в случае обращения представителя в иной территориальный орган ПФР, указанный территориальный орган ПФР, выносит решение об отказе в назначении пенсии в связи с нарушением порядка обращения за ней и дает разъяснения представителю с учетом положений пунктов 3, 7 Правил № 884н, а также о возможности представления заявления гражданином в форме электронного документа, которое передается с использованием информационно-телекоммуникационных сетей общего пользования, в том числе информационно-телекоммуникационной сети «Интернет», включая федеральную государственную информационную систему «Единый портал государственных и муниципальных услуг (функций)» и информационную систему ПФР «Личный кабинет застрахованного лица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0:45:53.306000000</meta:creation-date>
    <dc:date>2016-10-27T10:56:24.742000000</dc:date>
    <meta:editing-duration>PT27S</meta:editing-duration>
    <meta:editing-cycles>2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4" meta:word-count="248" meta:character-count="1911" meta:non-whitespace-character-count="1666"/>
  </office:meta>
</office:document-meta>
</file>