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30%" fo:text-align="justify" style:justify-single-word="false" fo:orphans="0" fo:widows="0" fo:text-indent="1.251cm" style:auto-text-indent="false" style:text-autospace="none"/>
      <style:text-properties fo:font-size="14pt" fo:font-weight="bold" officeooo:paragraph-rsid="001e2683" style:font-name-asian="Calibri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  <style:text-properties fo:font-size="14pt" fo:font-weight="bold" officeooo:paragraph-rsid="001e2683" style:font-size-asian="14pt" style:language-asian="en" style:country-asian="US" style:font-weight-asian="bold" style:font-size-complex="14pt"/>
    </style:style>
    <style:style style:name="P3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  <style:text-properties fo:font-size="14pt" officeooo:paragraph-rsid="001e2683" style:font-size-asian="14pt" style:language-asian="en" style:country-asian="US" style:font-size-complex="14pt"/>
    </style:style>
    <style:style style:name="P4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  <style:text-properties officeooo:paragraph-rsid="001e2683"/>
    </style:style>
    <style:style style:name="P5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  <style:text-properties fo:font-size="14pt" officeooo:paragraph-rsid="001e2683" style:font-size-asian="14pt" style:language-asian="en" style:country-asian="US" style:font-size-complex="14pt"/>
    </style:style>
    <style:style style:name="T1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2" style:family="text">
      <style:text-properties fo:font-size="14pt" fo:font-weight="bold" officeooo:rsid="00136a5b" style:font-size-asian="14pt" style:language-asian="en" style:country-asian="US" style:font-weight-asian="bold" style:font-size-complex="14pt"/>
    </style:style>
    <style:style style:name="T3" style:family="text">
      <style:text-properties fo:font-weight="bold" officeooo:rsid="0012946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Вопрос. О выдаче территориальным органом ПФР пенсионного удостоверения.</text:span></text:p>
      <text:p text:style-name="P2"/>
      <text:p text:style-name="P3"><text:span text:style-name="T3">Ответ:</text:span>Вступившие в силу с 1 января 2015 года Правила № 884н положений о подтверждении территориальным органом ПФР факта установления пенсии пенсионным удостоверением не содержат.</text:p>
      <text:p text:style-name="P3">С 1 января 2015 года факт установления пенсии подтверждается справкой, выдаваемой территориальными органами Пенсионного фонда Российской Федерации, которая содержит, в том числе сведения о виде и размере пенсии, а также сроке ее назначения. При этом в настоящее время указанная справка выдается гражданину при его обращении в территориальный орган ПФР или может быть представлена по запросу организации, осуществляющей государственные (муниципальные) услуги.</text:p>
      <text:p text:style-name="P3">С учетом изложенного, исходя из нового правового регулирования, в целях реализации гражданами соответствующих прав в случае необходимости подтверждения факта назначения пенсии, начиная <text:s text:c="22"/>с 1 января 2015, выдается справка, заверенная печатью территориального органа ПФР и подписью уполномоченного должностного лица.</text:p>
      <text:p text:style-name="P3">При этом отмечаем, что ранее выданные пенсионные удостоверения продолжают действовать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0:44:52.669000000</meta:creation-date>
    <dc:date>2016-10-27T10:56:07.645000000</dc:date>
    <meta:editing-duration>PT1M4S</meta:editing-duration>
    <meta:editing-cycles>2</meta:editing-cycles>
    <meta:generator>LibreOffice/5.0.3.2$Windows_x86 LibreOffice_project/e5f16313668ac592c1bfb310f4390624e3dbfb75</meta:generator>
    <meta:print-date>2016-10-27T10:56:04.228000000</meta:print-date>
    <meta:document-statistic meta:table-count="0" meta:image-count="0" meta:object-count="0" meta:page-count="1" meta:paragraph-count="5" meta:word-count="140" meta:character-count="1127" meta:non-whitespace-character-count="970"/>
  </office:meta>
</office:document-meta>
</file>