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officeooo:paragraph-rsid="000f5df2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fo:font-weight="bold" officeooo:paragraph-rsid="000f5df2" style:font-name-asian="Calibri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officeooo:paragraph-rsid="000f5df2" style:font-name-asian="Calibri" style:font-size-asian="14pt" style:font-size-complex="14pt"/>
    </style:style>
    <style:style style:name="P4" style:family="paragraph" style:parent-style-name="Standard">
      <style:paragraph-properties fo:margin-left="0cm" fo:margin-right="0cm" fo:line-height="130%" fo:text-align="center" style:justify-single-word="false" fo:text-indent="1.251cm" style:auto-text-indent="false"/>
      <style:text-properties fo:font-size="13pt" fo:font-weight="bold" officeooo:paragraph-rsid="000f5df2" style:font-size-asian="13pt" style:font-weight-asian="bold" style:font-size-complex="13pt"/>
    </style:style>
    <style:style style:name="P5" style:family="paragraph" style:parent-style-name="Абзац_20_списка">
      <style:paragraph-properties fo:margin-left="0cm" fo:margin-right="0cm" fo:line-height="130%" fo:text-align="justify" style:justify-single-word="false" fo:text-indent="1.251cm" style:auto-text-indent="false"/>
      <style:text-properties fo:font-size="14pt" officeooo:paragraph-rsid="000f5df2" style:font-name-asian="Calibri" style:font-size-asian="14pt" style:font-size-complex="14pt"/>
    </style:style>
    <style:style style:name="P6" style:family="paragraph" style:parent-style-name="Обычный_20_отступ" style:list-style-name="WW8Num12">
      <style:paragraph-properties fo:margin-left="0cm" fo:margin-right="0cm" fo:line-height="130%" fo:text-align="center" style:justify-single-word="false" fo:text-indent="0cm" style:auto-text-indent="false"/>
      <style:text-properties fo:font-weight="bold" officeooo:paragraph-rsid="000f5df2" style:font-weight-asian="bold" style:font-size-complex="14pt"/>
    </style:style>
    <style:style style:name="P7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officeooo:paragraph-rsid="000f5df2" style:font-name-asian="Calibri" style:font-size-asian="14pt" style:font-size-complex="14pt"/>
    </style:style>
    <style:style style:name="T1" style:family="text">
      <style:text-properties fo:font-size="14pt" fo:font-weight="bold" style:font-name-asian="Calibri" style:font-size-asian="14pt" style:font-weight-asian="bold" style:font-size-complex="14pt"/>
    </style:style>
    <style:style style:name="T2" style:family="text">
      <style:text-properties fo:font-size="14pt" fo:font-weight="bold" officeooo:rsid="00136a5b" style:font-name-asian="Calibri" style:font-size-asian="14pt" style:font-weight-asian="bold" style:font-size-complex="14pt"/>
    </style:style>
    <style:style style:name="T3" style:family="text">
      <style:text-properties fo:font-weight="bold" officeooo:rsid="0012946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опрос . Следует ли гражданину Российской Федерации подтверждать при назначении пенсии период его временного пребывания на территории Российской Федерации в качестве иностранного гражданина в целях учета страховых взносов за период с 01.01.2012?</text:span></text:p>
      <text:p text:style-name="P2"/>
      <text:p text:style-name="P3"><text:span text:style-name="T3">Ответ:</text:span>Письмом ПФР от 03.12.2014 № ЛЧ-25-26/15645 «Об учете пенсионных прав иностранных граждан» даны разъяснения территориальным органам ПФР о том, что при исчислении размера пенсии могут учитываться страховые взносы, уплаченные страхователями в отношении иностранных граждан и лиц без гражданства, временно пребывавших на территории Российской Федерации, за периоды осуществления трудовой деятельности, имевшей место не ранее 01.01.2012.</text:p>
      <text:p text:style-name="P3">Документы, необходимые для назначения страховой пенсии, определены Перечнем № 958н, Административным регламентом № 14н.</text:p>
      <text:p text:style-name="P3">Указанными нормативными правовыми актами не предусмотрено представление при назначении пенсии документа, подтверждающего временное пребывание на территории Российской Федерации иностранного гражданина за периоды, предшествующие обращению за пенсией.</text:p>
      <text:p text:style-name="P3">Отмечаем, что согласно пункту 68 Перечня № 958н данные об индивидуальном пенсионном коэффициенте, о сумме средств пенсионных накоплений, учтенных в индивидуальном лицевом счете застрахованного лица, подтверждаются выпиской из индивидуального лицевого счета застрахованного лица в системе обязательного пенсионного страхования, сформированной территориальным органом ПФР на основании сведений индивидуального (персонифицированного) учета.</text:p>
      <text:p text:style-name="P3">При этом обращаем внимание, что в силу положений пункта 70 Перечня № 958н обстоятельства, предусмотренные Федеральным законом от 17.12.2001 № 173-ФЗ, с учетом которых исчисляется размер страховой части трудовой пенсии по старости, трудовой пенсии по инвалидности, трудовой пенсии по случаю потери кормильца по состоянию на 31.12.2014, подтверждаются в порядке, установленном указанным Федеральным законом.</text:p>
      <text:p text:style-name="P3">В соответствии с пунктом 27 Перечня документов, необходимых для установления трудовой пенсии и пенсии по государственному пенсионному обеспечению в соответствии с Федеральными законами «О трудовых пенсиях в Российской Федерации» и «О государственном пенсионном обеспечении в <text:soft-page-break/>Российской Федерации», утвержденного постановлением Минтруда России и ПФР от 27.02.2002№ 16/19па, действовавшим до 01.01.2015, данные о сумме уплаченных страховых взносов за застрахованное лицо также подтверждаются выпиской из индивидуального лицевого счета застрахованного лица в системе обязательного пенсионного страхования на основании сведений индивидуального (персонифицированного) учета.</text:p>
      <text:p text:style-name="P5"/>
      <text:p text:style-name="P4"/>
      <text:list xml:id="list786363504347798748" text:style-name="WW8Num1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2z0" style:family="text">
      <style:text-properties fo:font-size="13pt" fo:font-weight="bold" style:font-size-asian="13pt" style:font-weight-asian="bold" style:font-size-complex="13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46:33.632000000</meta:creation-date>
    <dc:date>2016-10-27T10:54:50.457000000</dc:date>
    <meta:editing-duration>PT3M20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7" meta:word-count="305" meta:character-count="2562" meta:non-whitespace-character-count="2264"/>
  </office:meta>
</office:document-meta>
</file>