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128594"/>
    </style:style>
    <style:style style:name="T2" style:family="text">
      <style:text-properties officeooo:rsid="0013fd7b"/>
    </style:style>
    <style:style style:name="T3" style:family="text">
      <style:text-properties officeooo:rsid="00157d2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officeooo:rsid="00165e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4"/>Объявление о продаже невостребованных земельных долей</text:p>
      <text:p text:style-name="P3"><text:s text:c="3"/><text:span text:style-name="T4"><text:s text:c="12"/></text:span><text:span text:style-name="T5">от 02.10.2015г.</text:span></text:p>
      <text:p text:style-name="P1"><text:s text:c="4"/></text:p>
      <text:p text:style-name="P1">Администрация Троицкого сельского поселения Ковылкинского муниципального района Республики Мордовия в соответствии <text:s/>с пунктом 4 статьи 12 Федерального закона от 24.07.2002г. № 101-ФЗ « Об обороте земель сельскохозяйственного назначения» извещает сельскохозяйственные организации и крестьянские фермерские хозяйства, использующие земельный участок, находящийся в долевой собственности, о возможности заключения договора купли-продажи ниже указанных земельных долей:</text:p>
      <text:p text:style-name="P1"><text:s text:c="6"/>13/744(тринадцать семьсот сорок четвертых) и 10/863 ( десять восемьсот шестьдесят третьих) земельных долей <text:s/>площадью 5,8 ( пять целых восемь десятых) <text:s/>гектара каждая ( общая площадь долей 133,4 ( сто тридцать три целых четыре десятых) гектара <text:s/>в праве общей долевой собственности на Земельный участок, категория земель: земли сельскохозяйственного назначения, разрешенное использование: для ведения сельскохозяйственного производства, адрес ( местоположение )объекта: Местоположение установлено относительно ориентира, расположенного в границах участка. Ориентир земли СПК «Гигант»., почтовый адрес ориентира: Республика Мордовия, Ковылкинский район, кадастровый номер:13:12:0000000:20</text:p>
      <text:p text:style-name="P1"><text:span text:style-name="T1"><text:s text:c="6"/>Предметом договора купли-продажи может являться земельная доля или несколько земельных долей. </text:span><text:span text:style-name="T2">Стоимость одной доли <text:s text:c="2"/></text:span><text:span text:style-name="T3">205320руб (двести пять тысяч триста двадцать рублей)</text:span><text:span text:style-name="T2"> , общая стоимость13/744 ( тринадцать семьсот сорок четвертых) и 10/863 ( десять восемьсот шестьдесят третьих) земельных долей- <text:s text:c="4"/></text:span><text:span text:style-name="T3">4722360руб ( четыре миллиона семьсот двести две тысячи триста шестьдесят рублей</text:span><text:span text:style-name="T2"> <text:s/>).</text:span></text:p>
      <text:p text:style-name="P1"><text:s text:c="8"/>Собственник земельных долей- муниципальное образование Троицкое сельское поселение Ковылкинского муниципального района Республики Мордовия.</text:p>
      <text:p text:style-name="P1"><text:s text:c="8"/>Для заключения договора купли- продажи указанной земельной доли или нескольких земельных долей сельскохозяйственным предприятием или крестьянским (фермерским) хозяйством, использующим такой земельный участок, находящийся в общей долевой собственности, необходимо обратиться с заявлением в администрацию Троицкого сельского поселения Ковылкинского муниципального района Республики Мордовия по адресу: Республика Мордовия, Ковылкинский район, с.Троицк, ул. Советская, д1</text:p>
      <text:p text:style-name="P1">телефон для справок 8(83453) 2-73-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04T15:45:40.85</meta:creation-date>
    <dc:date>2015-10-05T14:39:45.40</dc:date>
    <meta:editing-duration>PT00H46M02S</meta:editing-duration>
    <meta:editing-cycles>4</meta:editing-cycles>
    <meta:generator>OpenOffice.org/3.1$Win32 OpenOffice.org_project/310m11$Build-9399</meta:generator>
    <meta:print-date>2015-09-07T08:40:39.43</meta:print-date>
    <meta:document-statistic meta:table-count="0" meta:image-count="0" meta:object-count="0" meta:page-count="1" meta:paragraph-count="9" meta:word-count="257" meta:character-count="2305"/>
  </office:meta>
</office:document-meta>
</file>