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4b30e" officeooo:paragraph-rsid="0014b30e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14b30e" officeooo:paragraph-rsid="0014b30e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en" fo:country="US" fo:font-weight="bold" officeooo:rsid="0014b30e" officeooo:paragraph-rsid="0014b30e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bold" officeooo:rsid="0014b30e" officeooo:paragraph-rsid="0014b30e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officeooo:rsid="0014b30e" officeooo:paragraph-rsid="0014b30e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14b30e" officeooo:paragraph-rsid="0014b30e" style:font-size-asian="14pt" style:font-weight-asian="bold" style:font-size-complex="14pt" style:font-weight-complex="bold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officeooo:rsid="00153f94"/>
    </style:style>
    <style:style style:name="T4" style:family="text">
      <style:text-properties officeooo:rsid="00157a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6">ГОСУДАРСТВЕННОЕ УЧРЕЖДЕНИЕ -УПРАВЛЕНИЕ </text:p>
      <text:p text:style-name="P6">ПЕНСИОННОГО ФОНДА РФ В КОВЫЛКИНСКОМ МУНИЦИПАЛЬНОМ РАЙОНЕ РЕСПУБЛИКИ МОРДОВИЯ</text:p>
      <text:p text:style-name="P1"/>
      <text:p text:style-name="P1"/>
      <text:p text:style-name="P1"/>
      <text:p text:style-name="P1"/>
      <text:p text:style-name="P2"><text:span text:style-name="T2">Юридический адрес: </text:span>431350,Республика Мордовия,г.Ковылкино, ул.Пролетарская д.30А</text:p>
      <text:p text:style-name="P2"/>
      <text:p text:style-name="P2"/>
      <text:p text:style-name="P2"/>
      <text:p text:style-name="P5">Ответственные за предоставление государственных услуг:</text:p>
      <text:p text:style-name="P5"/>
      <text:p text:style-name="P5">-по вопросам <text:s/>назначения, перерасчета пенсий -Иваненкова Елена Ивановна, в ее отсутствие -Литвинцева Юлия Михайловна, справочный телефон -(83453) 2-14-73;</text:p>
      <text:p text:style-name="P5"/>
      <text:p text:style-name="P5">-по вопросам социальных выплат, материнского (семейного) капитала- Федоткина Галина Петровна, в ее отсутствие -Беднова Екатерина Геннадьевна, <text:s/>справочный телефон-(83453) 2-07-06 ;</text:p>
      <text:p text:style-name="P5"/>
      <text:p text:style-name="P5">-по вопросам персонифицированного учета, инвестирования средств пенсионных накоплений - Кирдяшкина Эльвира Рашитовна, <text:s/>в ее отсутствие — Пи<text:span text:style-name="T4">менова</text:span> Ольга Викторовна, справочный телефон - (83453) 2-06-74</text:p>
      <text:p text:style-name="P2"/>
      <text:p text:style-name="P2"/>
      <text:p text:style-name="P2"/>
      <text:p text:style-name="P5">Телефон клиентской службы (на правах группы) — (83453) 2-35-83</text:p>
      <text:p text:style-name="P2"/>
      <text:p text:style-name="P2"/>
      <text:p text:style-name="P2"/>
      <text:p text:style-name="P2">Факс: (83453) 2-15-65</text:p>
      <text:p text:style-name="P2"/>
      <text:p text:style-name="P2"/>
      <text:p text:style-name="P2"><text:span text:style-name="T1">E-mail: </text:span><text:a xlink:type="simple" xlink:href="mailto:kovylkino@opfr.moris.ru" text:style-name="Internet_20_link" text:visited-style-name="Visited_20_Internet_20_Link">kovylkino@opfr.moris.ru</text:a></text:p>
      <text:p text:style-name="P3"/>
      <text:p text:style-name="P3"/>
      <text:p text:style-name="P3"/>
      <text:p text:style-name="P4">Прием граждан в клиентской службе:</text:p>
      <text:p text:style-name="P4">понедельник-четверг:8.30 до 17.30, без перерыва на обед</text:p>
      <text:p text:style-name="P4">пятница:8.30 до 16.30, без перерыва на обед</text:p>
      <text:p text:style-name="P4">выходной день: суббота, воскресень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8T16:38:33.438000000</meta:creation-date>
    <dc:date>2019-12-30T08:39:49.379000000</dc:date>
    <meta:editing-duration>PT32M54S</meta:editing-duration>
    <meta:editing-cycles>3</meta:editing-cycles>
    <meta:generator>LibreOffice/5.0.3.2$Windows_x86 LibreOffice_project/e5f16313668ac592c1bfb310f4390624e3dbfb75</meta:generator>
    <meta:print-date>2019-12-30T08:30:08.873000000</meta:print-date>
    <meta:document-statistic meta:table-count="0" meta:image-count="0" meta:object-count="0" meta:page-count="1" meta:paragraph-count="14" meta:word-count="120" meta:character-count="1063" meta:non-whitespace-character-count="951"/>
  </office:meta>
</office:document-meta>
</file>