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овое направление <text:span text:style-name="T1">МСК.</text:span></text:h>
      <text:p text:style-name="P1">Официальный сайт Министерства труда и социальной защиты РФ (rosmintrud.ru), 03.12.2019, 15:44.</text:p>
      <text:p text:style-name="P1">Разъяснение Минтруда России о направлении материнского капитала на строительство жилого дома на садовом участке.</text:p>
      <text:p text:style-name="P2">В ряде СМИ появилась информация о возможности направить средства материнского (семейного) капитала на строительство дачи. Это некорректная информация. 21 ноября Правительство России одобрило законопроект «О внесении изменений в статью 10 Федерального закона «О дополнительных мерах государственной поддержки семей, имеющих детей», подготовленный Минтрудом России. Законопроектом расширяется список видов земельных участков, на которых возможно строительство или реконструкция жилого дома с использованием средств материнского капитала : добавляется садовый земельный участок. Изменения касаются строительства или реконструкции на садовом земельном участке именно жилого дома, а не садового (так называемой дачи), о чем неоднократно сообщалось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2S</meta:editing-duration>
    <meta:editing-cycles>6</meta:editing-cycles>
    <meta:generator>OpenOffice/4.1.2$Win32 OpenOffice.org_project/412m3$Build-9782</meta:generator>
    <dc:date>2019-12-27T16:01:21.25</dc:date>
    <meta:document-statistic meta:table-count="0" meta:image-count="0" meta:object-count="0" meta:page-count="1" meta:paragraph-count="4" meta:word-count="117" meta:character-count="971"/>
    <meta:user-defined meta:name="Info 1"/>
    <meta:user-defined meta:name="Info 2"/>
    <meta:user-defined meta:name="Info 3"/>
    <meta:user-defined meta:name="Info 4"/>
  </office:meta>
</office:document-meta>
</file>