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Heading_20_1">
      <style:paragraph-properties fo:text-align="justify" style:justify-single-word="false"/>
      <style:text-properties style:font-name="Times New Roman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Госдума приняла закон об информировании граждан о льготах.</text:h>
      <text:p text:style-name="P1">Российская газета, 12.12.2019, 15:28, </text:p>
      <text:p text:style-name="P1"/>
      <text:p text:style-name="P1">Россиянам станет проще узнавать о положенных им льготах и других мерах соцподдержки: вводится специальный механизм информирования граждан. Закон об этом одобрила Госдума. Как объяснил журналистам председатель Госдумы Вячеслав Володин, у людей будет возможность получить информацию в удобном для них формате. Например, через портал "Госуслуги", а также по телефону. Спикер напомнил, что меры социальной поддержки, общее число которых превышает три тысячи, охватывают 54 млн граждан. "К сожалению, далеко не все люди знают о положенных им льготах и выплатах, - отметил Володин. - Не у всех есть силы и возможности самостоятельно найти эти сведения". Так что необходима единая, простая и доступная система информирования. В ней окажется информация обо всех льготниках, а также будет видно количество людей, которые получили меры поддержки и могут обратиться за ней в следующем году. Таким образом, по словам главы нижней палаты, принятие законопроекта будет способствовать повышению эффективности бюджетного планирования. Как пояснила один из авторов законопроекта, вице-спикер Госдумы Ирина Яровая, государство заинтересовано в том, чтобы гражданин в полной мере использовал положенные ему льготы. "Мы даем социальный навигатор для каждого конкретного человека по его жизненной ситуации", - заявила Яровая. Гражданам не придется "ходить по разным кабинетам, юристам, чтобы что-то выяснять", добавила она. Как уточнила зампред Госдумы Ольга Епифанова, все важнейшие события в жизни человека будут отображаться в Единой государственной информационной системе социального обеспечения. Она привела в пример рождение ребенка, установление инвалидности, смерть, снижение дохода ниже уровня прожиточного минимума, достижение пенсионного или предпенсионного возраста.</text:p>
      <text:p text:style-name="P1">- И при возникновении таких жизненных событий люди смогут получать данные о том, какие виды социальной помощи, какие льготы им положены на федеральном, региональном и муниципальном уровнях, - пояснила парламентарий. По информации Епифановой, порядка 35% российских семей с детьми не пользуются положенными по закону социальными мерами поддержки в связи с неосведомленностью об их существовании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9S</meta:editing-duration>
    <meta:editing-cycles>4</meta:editing-cycles>
    <meta:generator>OpenOffice/4.1.2$Win32 OpenOffice.org_project/412m3$Build-9782</meta:generator>
    <dc:date>2019-12-27T15:50:11.99</dc:date>
    <meta:document-statistic meta:table-count="0" meta:image-count="0" meta:object-count="0" meta:page-count="1" meta:paragraph-count="4" meta:word-count="299" meta:character-count="2247"/>
    <meta:user-defined meta:name="Info 1"/>
    <meta:user-defined meta:name="Info 2"/>
    <meta:user-defined meta:name="Info 3"/>
    <meta:user-defined meta:name="Info 4"/>
  </office:meta>
</office:document-meta>
</file>