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АСС, 03.12.2019, 14:52, </text:p>
      <text:p text:style-name="P4">Госдума вводит ответственность за нарушения при передаче данных о работниках в ПФР.</text:p>
      <text:p text:style-name="P3"/>
      <text:p text:style-name="P2">Госдума во вторник приняла в первом чтении правительственный законопроект об административной ответственности за неоднократное нарушение сроков представления сведений, либо представление неполных или недостоверных сведений о трудовой деятельности работников в информационную систему Пенсионного фонда России (ПФР).</text:p>
      <text:p text:style-name="P2">Законопроектом предусмотрено дополнение Кодекса об административных правонарушениях положением, согласно которому уполномоченные должностные лица в случае неоднократного нарушения сроков передачи требуемых сведений привлекаются к административной ответственности в виде предупреждения.</text:p>
      <text:p text:style-name="P2">Предупреждение - наиболее мягкая мера административного наказания, выраженная в официальном порицании нарушителя, выносится в письменной форме. "Неоднократным нарушением сроков представления указанных сведений либо представлением неполных или недостоверных сведений понимается совершение работодателем указанных действий два и более раза в течение года", - сказано в пояснительной записке. Данная инициатива дополняет пакет законопроектов о введении в России электронных трудовых книжек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34S</meta:editing-duration>
    <meta:editing-cycles>5</meta:editing-cycles>
    <meta:generator>OpenOffice/4.1.2$Win32 OpenOffice.org_project/412m3$Build-9782</meta:generator>
    <dc:date>2019-12-27T16:16:12.07</dc:date>
    <meta:print-date>2019-12-27T16:15:53.16</meta:print-date>
    <meta:document-statistic meta:table-count="0" meta:image-count="0" meta:object-count="0" meta:page-count="1" meta:paragraph-count="5" meta:word-count="135" meta:character-count="1194"/>
    <meta:user-defined meta:name="Info 1"/>
    <meta:user-defined meta:name="Info 2"/>
    <meta:user-defined meta:name="Info 3"/>
    <meta:user-defined meta:name="Info 4"/>
  </office:meta>
</office:document-meta>
</file>