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language="en" fo:country="US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.953cm" style:auto-text-indent="false" style:page-number="auto"/>
      <style:text-properties style:font-name="Times New Roman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3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53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Arial" fo:font-size="16pt" fo:font-weight="bold" style:letter-kerning="true" style:font-name-asian="Times New Roman" style:font-size-asian="16pt" style:language-asian="ru" style:country-asian="RU" style:font-weight-asian="bold" style:font-name-complex="Arial" style:font-size-complex="16pt"/>
    </style:style>
    <style:style style:name="T2" style:family="text"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/>
    </style:style>
    <style:style style:name="T3" style:family="text">
      <style:text-properties style:font-name="Arial" fo:font-size="12pt" fo:language="en" fo:country="US" style:letter-kerning="true" style:font-name-asian="Times New Roman" style:font-size-asian="12pt" style:language-asian="ru" style:country-asian="RU" style:font-name-complex="Arial" style:font-size-complex="12pt"/>
    </style:style>
    <style:style style:name="T4" style:family="text">
      <style:text-properties style:font-name="Arial" fo:font-weight="bold" style:letter-kerning="true" style:font-name-asian="Times New Roman" style:language-asian="ru" style:country-asian="RU" style:font-weight-asian="bold" style:font-name-complex="Arial"/>
    </style:style>
    <style:style style:name="T5" style:family="text">
      <style:text-properties style:font-name="Arial" style:letter-kerning="true" style:font-name-asian="Times New Roman" style:language-asian="ru" style:country-asian="RU" style:font-name-complex="Arial"/>
    </style:style>
    <style:style style:name="T6" style:family="text">
      <style:text-properties style:font-name="Arial" fo:language="en" fo:country="US" style:letter-kerning="true" style:font-name-asian="Times New Roman" style:language-asian="ru" style:country-asian="RU" style:font-name-complex="Arial"/>
    </style:style>
    <style:style style:name="T7" style:family="text">
      <style:text-properties fo:font-weight="bold" style:letter-kerning="true" style:font-name-asian="Times New Roman" style:language-asian="ru" style:country-asian="RU" style:font-weight-asian="bold" style:font-name-complex="Arial"/>
    </style:style>
    <style:style style:name="T8" style:family="text">
      <style:text-properties style:letter-kerning="true" style:font-name-asian="Times New Roman" style:language-asian="ru" style:country-asian="RU" style:font-name-complex="Arial"/>
    </style:style>
    <style:style style:name="T9" style:family="text">
      <style:text-properties fo:language="en" fo:country="US" style:letter-kerning="true" style:font-name-asian="Times New Roman" style:language-asian="ru" style:country-asian="RU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Глава ПФР назвал средний размер пенсии в 2022 году.</text:span></text:p>
      <text:p text:style-name="P1"/>
      <text:p text:style-name="P2">За три года <text:s/>пенсии в России вырастут более чем на 18% по сравнению с уровнем текущего года, к 2022 году средний размер <text:s/>пенсии в стране составит 18,3 тысячи рублей, заявил глава <text:s/>ПФР Антон Дроздов в интервью телеканалу «Россия-24». «Если мы будем говорить о бюджете 2020-22 годов, то за три года мы ожидаем увеличения <text:s/>пенсий к 2019 году еще больше чем на 18%. И они достигнут в 2022 году где-то 18 300 рублей. В среднем опять же — у кого-то больше, у кого-то меньше», — сказал Дроздов.</text:p>
      <text:p text:style-name="P3"><text:span text:style-name="T8">Он напомнил, что с 1 января 2019 года <text:s/>пенсии выросли более чем на 7% при инфляции 4,3% по итогам 2018 года и менее 3% в текущем году. «В следующем году планируется, что <text:s/>пенсии будут увеличены на 6,6% и далее — 6,3% и 5,9%», — сказал Дроздов. Глава </text:span><text:span text:style-name="T9"><text:s/></text:span><text:span text:style-name="T8">ПФР</text:span><text:span text:style-name="T9"> </text:span><text:span text:style-name="T8">также рассказал, что в реальном выражении рост </text:span><text:span text:style-name="T9"><text:s/></text:span><text:span text:style-name="T8">пенсий</text:span><text:span text:style-name="T9"> </text:span><text:span text:style-name="T8">составляет</text:span><text:span text:style-name="T9"> </text:span><text:span text:style-name="T8">порядка 3%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9S</meta:editing-duration>
    <meta:editing-cycles>3</meta:editing-cycles>
    <meta:generator>OpenOffice/4.1.2$Win32 OpenOffice.org_project/412m3$Build-9782</meta:generator>
    <dc:date>2019-12-27T09:33:14.32</dc:date>
    <meta:document-statistic meta:table-count="0" meta:image-count="0" meta:object-count="0" meta:page-count="1" meta:paragraph-count="3" meta:word-count="154" meta:character-count="870"/>
    <meta:user-defined meta:name="Info 1"/>
    <meta:user-defined meta:name="Info 2"/>
    <meta:user-defined meta:name="Info 3"/>
    <meta:user-defined meta:name="Info 4"/>
  </office:meta>
</office:document-meta>
</file>