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Все взносы работодателя на страховую пенсию.</text:p>
      <text:p text:style-name="P2">Мораторий на поступление новых страховых взносов работодателей на накопительную пенсию граждан продлен еще на 1 год (до 31 декабря 2022 года).</text:p>
      <text:p text:style-name="P2">Это означает, что все страховые взносы работодателя в полном объеме (16%) направляются на формирование страховой пенсии гражданина (а не страховой и накопительной по выбору гражданина, как было до моратория), отражаются на его индивидуальном лицевом счете и участвуют в формировании пенсионных прав.</text:p>
      <text:p text:style-name="P2">Важно отметить, что ранее сформированные пенсионные накопления продолжают ежегодно инвестироваться. Граждане имеют право управлять этими средствами, независимо от суммы, путем выбора страховщика (Пенсионного фонда России или негосударственного пенсионного фонда) с целью получения инвестиционного дохода. Сформированные накопления в полном объеме будут выплачены в качестве накопительной пенсии, когда у гражданина возникнет право на пенсию, и он обратится за ее назначением.</text:p>
      <text:p text:style-name="P2">Напоминаем, у жителей <text:span text:style-name="T2">района</text:span> остается совсем немного времени для изменения условий инвестирования пенсионных накоплений в будущем году. Так, не позднее 31 декабря 2019 года <text:span text:style-name="T2">граждане</text:span> могут сделать следующий выбор на 2020 год:</text:p>
      <text:p text:style-name="P2">- сменить одну управляющую компанию на другую либо ее инвестиционный портфель;</text:p>
      <text:p text:style-name="P2">- полностью отказаться от финансирования накопительной пенсии в будущем (направить на финансирование страховой пенсии 6,0% индивидуальной части тарифа страхового взноса) или отозвать ранее поданное заявление об отказе;</text:p>
      <text:p text:style-name="P2">- жители <text:span text:style-name="T2">района</text:span>, подавшие с 1 января по 1 декабря текущего года заявление о досрочном переходе к новому страховщику (ПФР либо НПФ), могут изменить свое решение и направить в Пенсионный фонд РФ соответствующее уведомление (о замене страховщика или об отказе от смены страховщика).</text:p>
      <text:p text:style-name="P2">Для этого гражданину необходимо лично обратиться в любую клиентскую службу ПФР либо подать уведомление через Единый портал государственных и муниципальных услуг (https://www.gosuslugi.ru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S</meta:editing-duration>
    <meta:editing-cycles>3</meta:editing-cycles>
    <meta:generator>OpenOffice/4.1.2$Win32 OpenOffice.org_project/412m3$Build-9782</meta:generator>
    <dc:date>2019-12-27T09:01:20.54</dc:date>
    <meta:document-statistic meta:table-count="0" meta:image-count="0" meta:object-count="0" meta:page-count="1" meta:paragraph-count="9" meta:word-count="261" meta:character-count="1948"/>
    <meta:user-defined meta:name="Info 1"/>
    <meta:user-defined meta:name="Info 2"/>
    <meta:user-defined meta:name="Info 3"/>
    <meta:user-defined meta:name="Info 4"/>
  </office:meta>
</office:document-meta>
</file>