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language="en" fo:country="US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длён срок действия порядка, в соответствии с которым страховые взносы направляются из накопительной части в страховую пенсию.</text:p>
      <text:p text:style-name="P1"/>
      <text:p text:style-name="P2">Президент подписал Федеральный закон «О внесении изменений в статью ЗЗ3 Федерального закона «Об обязательном <text:s/>пенсионном страховании в Российской Федерации» и статью 61 Федерального закона «О внесении изменений в отдельные законодательные акты Российской Федерации по вопросам обязательного <text:s/>пенсионного страхования в части права выбора застрахованными лицами варианта пенсионного обеспечения». Федеральный закон принят Государственной Думой 10 декабря 2019 года и одобрен Советом Федерации 11 декабря 2019 года. Справка Государственно-правового управления Федеральным законом продлевается на 2020 – 2022 годы действие порядка, в соответствии с которым <text:s/>страховые взносы, поступающие на финансирование накопительной пенсии, зачисляются в «распределительную» составляющую системы обязательного пенсионного страхования, отражаются на индивидуальном лицевом счете застрахованного лица, учитываются при определении величины индивидуального пенсионного коэффициента и направляются на финансирование <text:s/>страховой пенсии. Такой порядок установлен Федеральным законом от 4 декабря 2013 года No 351-ФЭ «О внесении изменений в отдельные законодательные акты Российской Федерации по вопросам обязательного <text:s/>пенсионного страхования в части права выбора застрахованными лицами варианта пенсионного обеспечения» в целях уменьшения расходования предусмотренных на обязательное <text:s/>пенсионное страхование средств федерального бюджета, направляемых в бюджет <text:s/>Пенсионного фонда Российской Федерации, и действует с 2014 года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4</meta:editing-cycles>
    <meta:generator>OpenOffice/4.1.2$Win32 OpenOffice.org_project/412m3$Build-9782</meta:generator>
    <dc:date>2019-12-27T14:30:42.14</dc:date>
    <meta:document-statistic meta:table-count="0" meta:image-count="0" meta:object-count="0" meta:page-count="1" meta:paragraph-count="2" meta:word-count="192" meta:character-count="1629"/>
    <meta:user-defined meta:name="Info 1"/>
    <meta:user-defined meta:name="Info 2"/>
    <meta:user-defined meta:name="Info 3"/>
    <meta:user-defined meta:name="Info 4"/>
  </office:meta>
</office:document-meta>
</file>