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езидент Владимир Путин заявил, что планов по запуску новой пенсионной реформы в России нет.</text:h>
      <text:p text:style-name="P2"><text:span text:style-name="T1">Интерфакс, 19.12.2019, 19:27, Новой пенсионной реформы не будет – Путин.</text:span></text:p>
      <text:p text:style-name="P3">Президент Владимир Путин заявил, что планов по запуску новой пенсионной реформы в России нет. "В области пенсионного обеспечения все решения приняты, закреплены законом и никаких изменений там не планируется, никакой новой пенсионной реформы не готовится и даже не обсуждается - ни в правительстве, ни в администрации, нигде", - сказал Путин на пресс-конференции в четверг. Президент добавил, что предложения Минфина в пенсионной сфере касаются только накопительной части пенсии. "Что касается некоторых предложений Минфина в этой сфере, то это относится только к накоплениям, которые фактически можно считать инвестициями, и вопрос идет просто об их защите", - сказал глава государства.</text:p>
      <text:p text:style-name="P3">Минфин в начале сентября заявил о разработке нового законопроекта о накопительной пенсионной системе - "О гарантированном пенсионном продукте" (ГПП). Документ подготовили взамен разработанной в 2016 году концепции индивидуального пенсионного капитала (ИПК), которая так и не нашла поддержки в правительстве из-за разногласий финансового и социального блока кабинета министров по ключевому вопросу - автоматической подписке граждан. Новая система ГПП, как предполагается, будет строиться на ранее представленной концепции ИПК, однако будет полностью добровольно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9S</meta:editing-duration>
    <meta:editing-cycles>3</meta:editing-cycles>
    <meta:generator>OpenOffice/4.1.2$Win32 OpenOffice.org_project/412m3$Build-9782</meta:generator>
    <dc:date>2019-12-27T09:14:59.23</dc:date>
    <meta:document-statistic meta:table-count="0" meta:image-count="0" meta:object-count="0" meta:page-count="1" meta:paragraph-count="4" meta:word-count="191" meta:character-count="1414"/>
    <meta:user-defined meta:name="Info 1"/>
    <meta:user-defined meta:name="Info 2"/>
    <meta:user-defined meta:name="Info 3"/>
    <meta:user-defined meta:name="Info 4"/>
  </office:meta>
</office:document-meta>
</file>