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становите кодовое слово для телефонных консультаций в ПФР.</text:h>
      <text:p text:style-name="P2">В Отделении Пенсионного фонда Российской Федерации по <text:span text:style-name="T2">Республике Мордовия</text:span> реализована возможность персонального телефонного консультирования граждан с использованием кодового (секретного) слова. Установление кодового слова применяется для дополнительной идентификации личности при получении информации по вопросам предоставления мер социальной защиты (поддержки), установления пенсий и различных социальных выплат. Это дает возможность при звонке в клиентскую службу по месту жительства получать не общую, а расширенную, персонифицированную консультацию по телефону. Зачастую такая консультация избавляет человека от личного посещения ПФР.</text:p>
      <text:p text:style-name="P1"><text:span text:style-name="T1">Для того чтобы начать использовать кодовое слово необходимо обратиться в клиентскую службу ПФР с соответствующим заявлением. Сделать это можно через </text:span><text:a xlink:type="simple" xlink:href="https://es.pfrf.ru/#services-f" text:style-name="Internet_20_link" text:visited-style-name="Visited_20_Internet_20_Link"><text:span text:style-name="T1">Личный кабинет гражданина </text:span></text:a><text:span text:style-name="T1">. Надо войти в профиль пользователя, нажав на свое ФИО в верхней части сайта. В разделе «Настройки идентификации личности посредством телефонной связи» - установить секретный код либо ответ на «секретный» вопрос, например, девичья фамилия матери или кличка домашнего питомца. В дальнейшем при звонке в ПФР надо будет назвать секретное слово, ФИО и номер СНИЛС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2$Win32 OpenOffice.org_project/412m3$Build-9782</meta:generator>
    <dc:date>2020-07-30T12:50:39.64</dc:date>
    <meta:document-statistic meta:table-count="0" meta:image-count="0" meta:object-count="0" meta:page-count="1" meta:paragraph-count="3" meta:word-count="158" meta:character-count="1233"/>
    <meta:user-defined meta:name="Info 1"/>
    <meta:user-defined meta:name="Info 2"/>
    <meta:user-defined meta:name="Info 3"/>
    <meta:user-defined meta:name="Info 4"/>
  </office:meta>
</office:document-meta>
</file>