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494cm" fo:margin-bottom="0.423cm" fo:line-height="120%" fo:text-align="justify" style:justify-single-word="false" fo:orphans="2" fo:widows="2" fo:hyphenation-ladder-count="no-limit"/>
      <style:text-properties fo:hyphenate="true" fo:hyphenation-remain-char-count="2" fo:hyphenation-push-char-count="2"/>
    </style:style>
    <style:style style:name="T1" style:family="text">
      <style:text-properties style:font-size-complex="12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Выплаты правопреемникам – только один раз!</text:span><text:span text:style-name="T2"><text:line-break/><text:line-break/>В клиентские службы стали обращаться за повторными выплатами граждане, являющиеся правопреемниками накопительных пенсий умерших.<text:line-break/>Получив недостоверную информацию из непроверенных источников правопреемники ошибочно полагают, что имеют право на повторную выплату пенсионных накоплений умерших родственников.Официальную, достоверную информацию можно получать только из официальных источников. По всем пенсионным вопросам таким источником является официальный сайт ПФР, </text:span><text:a xlink:type="simple" xlink:href="https://vk.com/away.php?to=http%3A%2F%2Fwww.pfrf.ru&amp;post=-89909768_5222&amp;cc_key=" text:style-name="Internet_20_link" text:visited-style-name="Visited_20_Internet_20_Link"><text:span text:style-name="Internet_20_link"><text:span text:style-name="T2">www.pfrf.ru</text:span></text:span></text:a><text:span text:style-name="T2">.Выплаты пенсионных накоплений правопреемникам производятся по заявлению, которое с соответствующими документами, необходимо подать в течение 6 месяцев со дня смерти застрахованного лица.В случае пропуска срока правопреемник может восстановить его в судебном порядке.Если средства пенсионных накоплений на дату смерти формировались в Пенсионном фонде РФ, то правопреемник может обратиться в любой территориальный орган Пенсионного фонда независимо от места жительства. Если средства пенсионных накоплений на дату смерти формировались в негосударственном пенсионном фонде, то правопреемник должен обратиться в этот фонд.<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M11S</meta:editing-duration>
    <meta:editing-cycles>3</meta:editing-cycles>
    <meta:generator>OpenOffice/4.1.2$Win32 OpenOffice.org_project/412m3$Build-9782</meta:generator>
    <dc:date>2020-01-30T11:04:52.92</dc:date>
    <meta:document-statistic meta:table-count="0" meta:image-count="0" meta:object-count="0" meta:page-count="1" meta:paragraph-count="1" meta:word-count="133" meta:character-count="1141"/>
    <meta:user-defined meta:name="Info 1"/>
    <meta:user-defined meta:name="Info 2"/>
    <meta:user-defined meta:name="Info 3"/>
    <meta:user-defined meta:name="Info 4"/>
  </office:meta>
</office:document-meta>
</file>