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color="#000000" style:language-asian="ru" style:country-asian="RU"/>
    </style:style>
    <style:style style:name="T2" style:family="text">
      <style:text-properties fo:color="#000000" fo:font-weight="bold" style:language-asian="ru" style:country-asian="RU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/text:span><text:span text:style-name="T7">Всем нужен СНИЛС!<text:line-break/></text:span><text:span text:style-name="T5"><text:line-break/>УПФР в </text:span><text:span text:style-name="T6">Ковылкинском</text:span><text:span text:style-name="T5"> </text:span><text:span text:style-name="T6">муниципальном районе Республики Мордовия</text:span><text:span text:style-name="T5"> напоминает, что с 1 октября 2019 года документом, подтверждающим регистрацию в системе индивидуального персонифицированного учета, является Уведомление о регистрации в системе индивидуального (персонифицированного) учета.<text:line-break/><text:line-break/>Оно формируется автоматически на основании сведений, имеющихся в системе персонифицированного учета, и подписывается усиленной квалифицированной электронной подписью. Документ является таким же официальным документом, как и «зеленая карточка» СНИЛС.<text:line-break/><text:line-break/>Получить такое уведомление гражданин может на портале госуслуг, в «Личном кабинете гражданина» на сайте ПФР, обратившись лично в ПФР, МФЦ или к работодателю.<text:line-break/><text:line-break/>Данные о своем страховом номере индивидуального лицевого счета можно получить в качестве уведомления из ПФР. В нем указаны те же данные, что и в карточке СНИЛС: фамилия, имя и отчество, страховой номер, дата и место рождения, пол, а также дата регистрации в системе индивидуального учета.<text:line-break/><text:line-break/>Электронное уведомление будет всегда доступно в «Личном кабинете гражданина»на сайте ПФР.<text:line-break/><text:line-break/>В Личном кабинете на сайте ПФР узнать свой СНИЛС можно и сегодня. Для этого необходима подтвержденная регистрация на портале госуслуг. Зарегистрировать свою учетную запись и подтвердить личность для получения государственных услуг в электронном виде можно, в том числе, во всех клиентских службах ПФР.<text:line-break/><text:line-break/>Теперь граждане при устройстве на работу могут предъявлять СНИЛС в виде пластиковой карточки, бумажного уведомления либо в электронном виде.<text:line-break/><text:line-break/>Напоминаем, СНИЛС – это страховой номер индивидуального лицевого счета, который открывается в системе индивидуального (персонифицированного) учета для каждого гражданина для обеспечения его пенсионных прав, а также для предоставления гражданину государственных и муниципальных услуг. СНИЛС используется, в том числе, в качестве идентификатора сведений о гражданине.<text:line-break/><text:line-break/>Все ранее выданные карты СНИЛС продолжают действовать, поэтому гражданам за их обменом на уведомление в органы ПФР обращаться не надо.<text:line-break/><text:line-break/>Самое главное, что изменения приняты для удобства людей. И на формировании пенсионных прав новый формат регистрации в системе ОПС никак не отражается.<text:line-break/><text:line-break/>По всем возникающим вопросам, обращайтесь к специалистам УПФР в </text:span><text:span text:style-name="T6">Ковылкинском</text:span><text:span text:style-name="T5"> </text:span><text:span text:style-name="T6">муниципальном районе Республики Мордовия</text:span><text:span text:style-name="T5"> по телефон</text:span><text:span text:style-name="T6">у</text:span><text:span text:style-name="T5"> клиентской службы в г.</text:span><text:span text:style-name="T6">Ковылкино</text:span><text:span text:style-name="T5">: 8(83453) 2-35-83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3S</meta:editing-duration>
    <meta:editing-cycles>3</meta:editing-cycles>
    <meta:generator>OpenOffice/4.1.2$Win32 OpenOffice.org_project/412m3$Build-9782</meta:generator>
    <dc:date>2020-01-30T09:41:12.31</dc:date>
    <meta:document-statistic meta:table-count="0" meta:image-count="0" meta:object-count="0" meta:page-count="1" meta:paragraph-count="1" meta:word-count="311" meta:character-count="2375"/>
    <meta:user-defined meta:name="Info 1"/>
    <meta:user-defined meta:name="Info 2"/>
    <meta:user-defined meta:name="Info 3"/>
    <meta:user-defined meta:name="Info 4"/>
  </office:meta>
</office:document-meta>
</file>