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23cm" fo:line-height="120%" fo:text-align="justify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.494cm" fo:margin-bottom="0.423cm" fo:line-height="120%" fo:text-align="center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С 1 февраля вырастут размеры ежемесячной денежной выплаты федеральным льготникам и стоимость набора социальных услуг.</text:h>
      <text:section text:style-name="Sect1" text:name="Раздел4">
        <text:p text:style-name="P2">С 1 февраля на 3% будет проиндексирована ежемесячная денежная выплата (ЕДВ) – самая массовая социальная выплата в России. В настоящее время <text:span text:style-name="T1">Управление ПФР в Ковылкинском районе</text:span> выплачивает ежемесячную денежную выплату более 3,9 тыс. федеральн<text:span text:style-name="T1">ых</text:span> льготник<text:span text:style-name="T1">ов</text:span>, включая инвалидов, ветеранов боевых действий, граждан, подвергшихся воздействию радиации, Героев Советского Союза и России, Героев Социалистического Труда и других граждан.</text:p>
        <text:p text:style-name="P2">На 3% будет проиндексирован и входящий в состав ЕДВ набор социальных услуг (НСУ). Напомним: федеральные льготники, имеющие право на получение НСУ, могут выбирать: получать социальные услуги в натуральной форме или в денежном эквиваленте. При этом законодательство предусматривает замену набора социальных услуг деньгами как полностью, так и частично.</text:p>
        <text:p text:style-name="P2">Так, с 1 февраля 2020 года стоимость набора социальных услуг составит 1 155 руб. 06 коп. в месяц, в том числе:</text:p>
        <text:list xml:id="list6425547232366758858" text:style-name="L1">
          <text:list-item>
            <text:p text:style-name="P4">обеспечение необходимыми медикаментами – 889 руб. 66 коп.; </text:p>
          </text:list-item>
          <text:list-item>
            <text:p text:style-name="P4">предоставление путевки на санаторно-курортное лечение для профилактики основных заболеваний – 137 руб. 63 коп.; </text:p>
          </text:list-item>
          <text:list-item>
            <text:p text:style-name="P3">бесплатный проезд на пригородном железнодорожном транспорте, а также на междугородном транспорте к месту лечения и обратно – 127 руб. 77 коп. </text:p>
          </text:list-item>
        </text:list>
        <text:p text:style-name="P2">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5S</meta:editing-duration>
    <meta:editing-cycles>3</meta:editing-cycles>
    <meta:generator>OpenOffice/4.1.2$Win32 OpenOffice.org_project/412m3$Build-9782</meta:generator>
    <dc:date>2020-01-30T13:51:17.66</dc:date>
    <meta:document-statistic meta:table-count="0" meta:image-count="0" meta:object-count="0" meta:page-count="1" meta:paragraph-count="8" meta:word-count="184" meta:character-count="1323"/>
    <meta:user-defined meta:name="Info 1"/>
    <meta:user-defined meta:name="Info 2"/>
    <meta:user-defined meta:name="Info 3"/>
    <meta:user-defined meta:name="Info 4"/>
  </office:meta>
</office:document-meta>
</file>