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start" style:justify-single-word="false" fo:orphans="2" fo:widows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енсионный фонд создал специальный сайт для старшеклассников и студентов - «Школьникам о пенсиях» </text:span><text:a xlink:type="simple" xlink:href="https://vk.com/away.php?to=http%3A%2F%2Fschool.pfrf.ru&amp;post=-177414594_2752&amp;cc_key=" text:style-name="Internet_20_link" text:visited-style-name="Visited_20_Internet_20_Link"><text:span text:style-name="Internet_20_link"><text:span text:style-name="T1">http://school.pfrf.ru</text:span></text:span></text:a></text:p>
      <text:p text:style-name="P2"><text:span text:style-name="T1"><text:line-break/>В жизни есть моменты, когда человек сам поворачивает свою жизнь в ту или иную сторону. Принимает решения, от которых зависит его будущее. Это выбор профессии или спутника жизни. Но есть и другие решения – на первый взгляд, они не такие значимые, но и от них зависит многое. Например, то, какой будет жизнь в старости.<text:line-break/>Чтобы молодые люди понимали пенсионную систему современной России, Пенсионный фонд создал специальный сайт для старшеклассников и студентов - «Школьникам о пенсиях» (</text:span><text:a xlink:type="simple" xlink:href="https://vk.com/away.php?to=http%3A%2F%2Fschool.pfrf.ru&amp;post=-177414594_2752&amp;cc_key=" text:style-name="Internet_20_link" text:visited-style-name="Visited_20_Internet_20_Link"><text:span text:style-name="Internet_20_link"><text:span text:style-name="T1">http://school.pfrf.ru</text:span></text:span></text:a><text:span text:style-name="T1">, также можно зайти по ссылке с сайта Пенсионного фонда </text:span><text:a xlink:type="simple" xlink:href="https://vk.com/away.php?to=http%3A%2F%2Fwww.pfrf.ru&amp;post=-177414594_2752&amp;cc_key=" text:style-name="Internet_20_link" text:visited-style-name="Visited_20_Internet_20_Link"><text:span text:style-name="Internet_20_link"><text:span text:style-name="T1">www.pfrf.ru</text:span></text:span></text:a><text:span text:style-name="T1"> ).<text:line-break/>Этот учебный интернет-проект ПФР помогает молодёжи разобраться в вопросах формирования будущей пенсии и подсказывает, что нужно для этого предпринять. Например, как получить СНИЛС или выбрать подходящий вариант пенсионных отчислений. Помимо этого, молодые люди смогут найти полезную информацию об использовании Личного кабинета ПФР, чтобы с первых дней, после того как начнется их трудовая деятельность, иметь возможность контролировать свою пенсию.<text:line-break/>Главные факторы, от которых зависит формирование пенсии, представлены на сайте в виде симулятора жизненных ситуаций, проходя который очень просто запомнить, как поступить в том или ином случае, чтобы пенсионные средства формировались в более высоком размере. А специальный тест поможет проверить и закрепить полученные школьниками и студентами знания.<text:line-break/>На сайте помимо информации для учащейся молодежи есть и специальный раздел, который будет полезен и их родителям, например, здесь есть ряд информации о материнском (семейном) капитале, об оформлении страховой пенсии по старости и т.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4S</meta:editing-duration>
    <meta:editing-cycles>3</meta:editing-cycles>
    <meta:generator>OpenOffice/4.1.2$Win32 OpenOffice.org_project/412m3$Build-9782</meta:generator>
    <dc:date>2020-01-30T10:42:20.78</dc:date>
    <meta:document-statistic meta:table-count="0" meta:image-count="0" meta:object-count="0" meta:page-count="1" meta:paragraph-count="2" meta:word-count="240" meta:character-count="1732"/>
    <meta:user-defined meta:name="Info 1"/>
    <meta:user-defined meta:name="Info 2"/>
    <meta:user-defined meta:name="Info 3"/>
    <meta:user-defined meta:name="Info 4"/>
  </office:meta>
</office:document-meta>
</file>