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sans-serif" fo:font-size="12pt" style:font-size-asian="12pt" style:font-size-complex="12pt"/>
    </style:style>
    <style:style style:name="P3" style:family="paragraph" style:parent-style-name="Standard">
      <style:text-properties style:font-name="sans-serif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РИА Новости, 22.01.2020, 14:24, </text:p>
      <text:p text:style-name="P3">Путин объяснил предложения внести в Конституцию новации в соцсфере</text:p>
      <text:p text:style-name="P1">УСМАНЬ (Липецкая обл.), 22 янв - РИА Новости.</text:p>
      <text:p text:style-name="P1"/>
      <text:p text:style-name="P2">Президент РФ Владимир Путин на встрече с представителями общественности объяснил, почему предложил зафиксировать в Конституции РФ новации в социальной сфере. "Если вы обратили внимание, мы в законе это отразили, что минимальный размер оплаты труда (МРОТ) не может быть меньше, чем прожиточный минимум, но я предложил это зафиксировать в конституции. Почему? Потому что если мы это сделаем, если вот в ходе всероссийского голосования люди поддержат эту поправку, тогда никто уже не сможет в будущем, ссылаясь на текущие проблемы с бюджетом, и ссылаясь на то, что у нас есть какие-то другие более важные приоритеты, не исполнять эту норму. Вот тогда это будет очень жестко", - объяснил Путин. </text:p>
      <text:p text:style-name="P2">"Так же как необходимость индексации пенсий . В законе вроде прописано, что <text:s/>пенсии нужно индексировать ежегодно, но жизнь сложна и многообразна и диктует нам свои суровые законы подчас, и вот не хватает денег, важнее на то, на это, на пятое, раздесятое. Но если в конституции будет записано, что индексация ежегодная обязательна, тогда от этого никому никуда нельзя будет деться. Это вторая норма, которую я предлагаю перенести в основной закон страны. Индексация должна быть произведена в соответствии с конституцией, на регулярной основе ежегодно", - отметил президент. Президент РФ Владимир Путин 20 января 2020 года внес на рассмотрение в Госдуму проект закона Российской Федерации о поправке к Конституции РФ "О совершенствовании регулирования отдельных вопросов организации публичной власти". В частности, проектом указанного закона вносятся поправки в Конституцию РФ, которые гарантируют установление минимального размера оплаты труда не ниже величины прожиточного минимума трудоспособного населения. Изменения коснутся также индексации пособий и других социальных выплат. Также в Конституции будет закреплена регулярная индексация </text:p>
      <text:p text:style-name="P2">пенсий 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S</meta:editing-duration>
    <meta:editing-cycles>4</meta:editing-cycles>
    <meta:generator>OpenOffice/4.1.2$Win32 OpenOffice.org_project/412m3$Build-9782</meta:generator>
    <dc:date>2020-01-30T10:14:36.59</dc:date>
    <meta:document-statistic meta:table-count="0" meta:image-count="0" meta:object-count="0" meta:page-count="1" meta:paragraph-count="6" meta:word-count="283" meta:character-count="1983"/>
    <meta:user-defined meta:name="Info 1"/>
    <meta:user-defined meta:name="Info 2"/>
    <meta:user-defined meta:name="Info 3"/>
    <meta:user-defined meta:name="Info 4"/>
  </office:meta>
</office:document-meta>
</file>