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Текст_20_новости">
      <style:paragraph-properties fo:margin-top="0cm" fo:margin-bottom="0.212cm" fo:line-height="120%" fo:text-align="justify" style:justify-single-word="false" fo:orphans="2" fo:widows="2" fo:hyphenation-ladder-count="no-limit"/>
      <style:text-properties fo:font-size="14pt" style:font-size-asian="14pt" style:font-size-complex="14pt" fo:hyphenate="true" fo:hyphenation-remain-char-count="2" fo:hyphenation-push-char-count="2"/>
    </style:style>
    <style:style style:name="P2" style:family="paragraph" style:parent-style-name="Text_20_body">
      <style:paragraph-properties fo:text-align="center" style:justify-single-word="false"/>
      <style:text-properties fo:font-size="14pt" fo:language="ru" fo:country="RU"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СК - <text:s/>для строительства дома на садовом участке.</text:p>
      <text:p text:style-name="P1">Комитет Госдумы по ЖКХ поддержал правительственный законопроект об использовании материнского капитала для строительства дома на садовом участке. Комитет по ЖКХ является соисполнителем по данному законопроекту, профильным выступает комитет по вопросам семьи, женщин и детей. Думский комитет по ЖКХ на заседании во вторник принял решение законопроект поддержать. Законопроект предлагает разрешить использование маткапитала на строительство или реконструкцию объекта индивидуального жилищного строительства на садовом земельном участке. <text:s/>Вопрос о возможности расходования средств материнского капитала на строительство и реконструкцию жилого дома на садовом участке ставили граждане и депутаты Госдум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Текст_20_новости" style:display-name="Текст новости" style:family="paragraph">
      <style:paragraph-properties fo:margin-top="0cm" fo:margin-bottom="0.212cm" fo:text-align="justify"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9S</meta:editing-duration>
    <meta:editing-cycles>3</meta:editing-cycles>
    <meta:generator>OpenOffice/4.1.2$Win32 OpenOffice.org_project/412m3$Build-9782</meta:generator>
    <dc:date>2020-01-30T10:25:15.35</dc:date>
    <meta:document-statistic meta:table-count="0" meta:image-count="0" meta:object-count="0" meta:page-count="1" meta:paragraph-count="2" meta:word-count="92" meta:character-count="750"/>
    <meta:user-defined meta:name="Info 1"/>
    <meta:user-defined meta:name="Info 2"/>
    <meta:user-defined meta:name="Info 3"/>
    <meta:user-defined meta:name="Info 4"/>
  </office:meta>
</office:document-meta>
</file>