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Могут ли быть оформлены одновременно <text:span text:style-name="T1">две </text:span>пенси<text:span text:style-name="T1">и?</text:span> </text:h>
      <text:p text:style-name="P2">ВОПРОС: Мой племянник - инвалид с детства, и у него умер отeц. Могут ли ему быть оформлены одновременно пенсия по инвалидности и пенсия по случаю потери кормильца?<text:line-break/><text:line-break/>ОТВЕТ: Согласно статье 3 Федерального закона от 15.12.2001 № 166-ФЗ «О государственном пенсионном обеспечении в Российской Федерации» и статье 5 Федерального закона от 28.12.2013 № 400-ФЗ «О страховых пенсиях» гражданам, имеющим право на различные виды пенсии, устанавливается одна пенсия по их выбору.<text:line-break/><text:line-break/>Право на одновременное получение двух пенсий (по старости и по инвалидности или по инвалидности и по случаю потери кормильца) предоставляется:<text:line-break/><text:line-break/>- инвалидам вследствие военной травмы;<text:line-break/><text:line-break/>- участникам Великой Отечественной войны, ставшим инвалидами;<text:line-break/><text:line-break/>- родителям военнослужащих, проходивших военную службу по призыву, погибших в период прохождения военной службы;<text:line-break/><text:line-break/>- вдовам военнослужащих, погибших в период прохождения военной службы по призыву вследствие военной травмы, не вступившим в новый брак;<text:line-break/><text:line-break/>- гражданам, пострадавшим в результате техногенных катастроф;<text:line-break/><text:line-break/>- гражданам, награжденным знаком "Жителю блокадного Ленинграда";<text:line-break/><text:line-break/>- членам семей погибших (умерших) граждан из числа космонавтов.<text:line-break/><text:line-break/>В Вашем вопросе речь идет о ребенке, признанном инвалидом с детства, который к перечисленным категориям граждан не относится, поэтому право на одновременное получение двух пенсий, по инвалидности и по случаю потери кормильца, отсутствует. 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egoe UI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0S</meta:editing-duration>
    <meta:editing-cycles>3</meta:editing-cycles>
    <meta:generator>OpenOffice/4.1.2$Win32 OpenOffice.org_project/412m3$Build-9782</meta:generator>
    <dc:date>2020-07-28T16:01:47</dc:date>
    <meta:document-statistic meta:table-count="0" meta:image-count="0" meta:object-count="0" meta:page-count="1" meta:paragraph-count="2" meta:word-count="197" meta:character-count="1449"/>
    <meta:user-defined meta:name="Info 1"/>
    <meta:user-defined meta:name="Info 2"/>
    <meta:user-defined meta:name="Info 3"/>
    <meta:user-defined meta:name="Info 4"/>
  </office:meta>
</office:document-meta>
</file>