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.9cm" style:auto-text-indent="fals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.9cm" style:auto-text-indent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" style:family="paragraph" style:parent-style-name="Standard" style:master-page-name="Standard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.9cm" style:auto-text-indent="false" style:page-number="auto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Глава ПФР заявил об осуществлении выплат к 75-летию Победы в срок.</text:span></text:p>
      <text:p text:style-name="P2"><text:span text:style-name="T2">Известия, 22.07.2020, 15:40.</text:span></text:p>
      <text:p text:style-name="P4">Выплаты к 75-летию Победы были осуществлены в мае, как и планировалось. Об этом председатель правления <text:span text:style-name="T1">Пенсионного фонда</text:span> Максим Топилин на рабочей встрече с Владимиром Путиным 22 июля.</text:p>
      <text:p text:style-name="P4">«Что касается выплат, которые в этом году осуществлялись, — это, конечно, выплаты к 75-летию Победы, ваш указ был. Первый раз такой размер выплаты — 75 тыс. рублей участникам Великой Отечественной войны, приравненным к ним лицам и труженикам тыла — 50 тыс. рублей», — сообщил Топилин.</text:p>
      <text:p text:style-name="P4">Глава <text:span text:style-name="T1">ПФР</text:span> отметил, что выплаты получили 454,6 тыс. ветеранов и 577,6 тыс. тружеников тыла.</text:p>
      <text:p text:style-name="P4">Он также отчитался о выполнении поручения об индексации <text:span text:style-name="T1">пенсий</text:span> <text:span text:style-name="T1">пенсионерам</text:span>-опекунам. «Мы провели эту законодательную инициативу, и с 1 июля порядка 29,7 тыс. опекунов получат доплату в виде недополученной индексации. По нашим оценкам, в среднем это будет около 4 тысяч рублей», — сказал он.</text:p>
      <text:p text:style-name="P4">Кроме того, Топилин сообщил о выполнении указания президента по выплатам 75 членам семей погибших десантников 6-й воздушно-десантной роты, а также о участникам боевых действий — ополченцам Дагестана.</text:p>
      <text:p text:style-name="P4">7 февраля президент России Владимир Путин подписал указ о единовременной выплате ветеранам Великой Отечественной войны в связи с 75-летней годовщиной Победы.</text:p>
      <text:p text:style-name="P4">Размер выплат инвалидам войны, бывшим несовершеннолетним узникам концлагерей, вдовам (вдовцам) военнослужащих, погибших в период войны с Финляндией, Великой Отечественной войны, войны с Японией, вдовам (вдовцам) умерших инвалидов Великой Отечественной войны и участников Великой Отечественной войны составил 75 тыс. рублей, узникам нацистских концлагерей, тюрем и гетто — 50 тыс. рублей. </text:p>
      <text:p text:style-name="P1"><text:span text:style-name="T5">Ссылка: </text:span><text:a xlink:type="simple" xlink:href="https://iz.ru/1038632/2020-07-22/glava-pfr-zaiavil-ob-osushchestvlenii-vyplat-k-75-letiiu-pobedy-v-srok" text:style-name="Internet_20_link" text:visited-style-name="Visited_20_Internet_20_Link"><text:span text:style-name="T4">https://iz.ru/1038632/2020-07-22/glava-pfr-zaiavil-ob-osushchestvlenii-vyplat-k-75-letiiu-pobedy-v-sro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2S</meta:editing-duration>
    <meta:editing-cycles>3</meta:editing-cycles>
    <meta:generator>OpenOffice/4.1.2$Win32 OpenOffice.org_project/412m3$Build-9782</meta:generator>
    <dc:date>2020-07-28T15:38:14.47</dc:date>
    <meta:document-statistic meta:table-count="0" meta:image-count="0" meta:object-count="0" meta:page-count="1" meta:paragraph-count="10" meta:word-count="242" meta:character-count="1797"/>
    <meta:user-defined meta:name="Info 1"/>
    <meta:user-defined meta:name="Info 2"/>
    <meta:user-defined meta:name="Info 3"/>
    <meta:user-defined meta:name="Info 4"/>
  </office:meta>
</office:document-meta>
</file>