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.499cm" style:auto-text-indent="false" style:writing-mode="lr-tb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" style:family="paragraph" style:parent-style-name="Standard">
      <style:paragraph-properties fo:margin-left="0cm" fo:margin-right="0cm" fo:text-align="justify" style:justify-single-word="false" fo:text-indent="0.499cm" style:auto-text-indent="false" style:writing-mode="lr-tb"/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.499cm" style:auto-text-indent="false" style:writing-mode="lr-tb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T5" style:family="text"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" fo:language="ru" fo:country="RU" fo:font-style="normal" fo:font-weight="normal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Школьникам и студентам, получающим социальную доплату или ухаживающим за престарелыми и инвалидами.</text:span><text:span text:style-name="T3"> </text:span></text:p>
      <text:p text:style-name="P3"><text:span text:style-name="T3"/></text:p>
      <text:p text:style-name="P3"><text:span text:style-name="T6">Вам </text:span><text:span text:style-name="T3">необходимо своевременно сообщить в Пенсионный фонд о работе в летние каникулы и прохождении оплачиваемой практики. Специалисты своевременно приостановят выплату, а по окончании трудовой деятельности можно будет возобновить ее получение.</text:span></text:p>
      <text:p text:style-name="P2">Если уведомление не поступит, факт работы Пенсионный фонд выявит по представляемой работодателями отчетности, и учащемуся придется вернуть ПФР необоснованно полученную сумму.</text:p>
      <text:p text:style-name="P1"><text:span text:style-name="Internet_20_link"><text:span text:style-name="T7">Помимо социальной доплаты и компенсации за уход имеется более 20 видов пенсионных и социальных выплат, которые устанавливаются только неработающим гражданам. Обязанность информировать Пенсионный фонд о трудоустройстве содержится в заявлении на получение выплат.</text:span></text:span></text:p>
      <text:p text:style-name="P1"><text:span text:style-name="Internet_20_link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0S</meta:editing-duration>
    <meta:editing-cycles>3</meta:editing-cycles>
    <meta:generator>OpenOffice/4.1.2$Win32 OpenOffice.org_project/412m3$Build-9782</meta:generator>
    <dc:date>2020-07-28T15:14:02.03</dc:date>
    <meta:document-statistic meta:table-count="0" meta:image-count="0" meta:object-count="0" meta:page-count="1" meta:paragraph-count="4" meta:word-count="95" meta:character-count="775"/>
    <meta:user-defined meta:name="Info 1"/>
    <meta:user-defined meta:name="Info 2"/>
    <meta:user-defined meta:name="Info 3"/>
    <meta:user-defined meta:name="Info 4"/>
  </office:meta>
</office:document-meta>
</file>